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2pt" fo:font-style="italic" fo:font-weight="bold" officeooo:paragraph-rsid="0011d7e2" style:font-size-asian="12pt" style:font-style-asian="italic" style:font-weight-asian="bold" style:font-size-complex="12pt"/>
    </style:style>
    <style:style style:name="P2" style:family="paragraph" style:parent-style-name="Standard">
      <style:text-properties fo:font-size="12pt" fo:font-weight="bold" officeooo:paragraph-rsid="0011d7e2" style:font-size-asian="12pt" style:font-weight-asian="bold" style:font-size-complex="12pt"/>
    </style:style>
    <style:style style:name="P3" style:family="paragraph" style:parent-style-name="Standard">
      <style:paragraph-properties fo:margin-left="1.323cm" fo:margin-right="0cm" fo:text-indent="0cm" style:auto-text-indent="false"/>
      <style:text-properties fo:font-size="12pt" fo:font-weight="bold" officeooo:paragraph-rsid="0011d7e2" style:font-size-asian="12pt" style:font-weight-asian="bold" style:font-size-complex="12pt"/>
    </style:style>
    <style:style style:name="P4" style:family="paragraph" style:parent-style-name="Standard">
      <style:paragraph-properties fo:margin-left="0.503cm" fo:margin-right="0cm" fo:text-indent="0cm" style:auto-text-indent="false"/>
      <style:text-properties fo:font-size="12pt" officeooo:paragraph-rsid="0011d7e2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ложение 1</text:p>
      <text:p text:style-name="P2"><text:s text:c="8"/>ПРАВИЛА <text:s text:c="2"/>КОРМЛЕНИЯ <text:s text:c="2"/>ПТИЦ</text:p>
      <text:p text:style-name="P3"/>
      <text:p text:style-name="P4">Чтобы правильно кормить птиц, нужно соблюдать некоторые правила:</text:p>
      <text:p text:style-name="P4"/>
      <text:p text:style-name="P4">1. Во время подкормки птиц не сорить, не оставлять на улице полиэтиленовые пакеты, жестяные банки, коробки.</text:p>
      <text:p text:style-name="P4"/>
      <text:p text:style-name="P4">2. Подкармливать в одном и том же месте, желательно в одно и то же время – птицы сами будут прилетать к месту кормления.</text:p>
      <text:p text:style-name="P4"/>
      <text:p text:style-name="P4">3. Кормить птиц регулярно, ежедневно. Нельзя подкармливать время от времени, в морозы нужна пища каждый день, чтобы птицам выжить.</text:p>
      <text:p text:style-name="P4"/>
      <text:p text:style-name="P4">4. Корма класть немного, именно для того, чтобы подкормить, поддержать в трудное время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18S</meta:editing-duration>
    <meta:editing-cycles>3</meta:editing-cycles>
    <meta:generator>OpenOffice.org/3.2$Win32 OpenOffice.org_project/320m19$Build-9505</meta:generator>
    <dc:date>2012-01-24T21:45:29.01</dc:date>
    <meta:document-statistic meta:table-count="0" meta:image-count="0" meta:object-count="0" meta:page-count="1" meta:paragraph-count="7" meta:word-count="84" meta:character-count="554"/>
    <meta:user-defined meta:name="Info 1"/>
    <meta:user-defined meta:name="Info 2"/>
    <meta:user-defined meta:name="Info 3"/>
    <meta:user-defined meta:name="Info 4"/>
  </office:meta>
</office:document-meta>
</file>