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text-align="end" style:justify-single-word="false" fo:text-indent="0cm" style:auto-text-indent="false"/>
      <style:text-properties fo:font-size="12pt" fo:font-style="italic" fo:font-weight="bold" officeooo:paragraph-rsid="000ec4a8" style:font-size-asian="12pt" style:font-style-asian="italic" style:font-weight-asian="bold" style:font-size-complex="12pt"/>
    </style:style>
    <style:style style:name="P2" style:family="paragraph" style:parent-style-name="Standard">
      <style:paragraph-properties fo:margin-left="-1cm" fo:margin-right="0cm" fo:text-align="center" style:justify-single-word="false" fo:text-indent="1.614cm" style:auto-text-indent="false"/>
      <style:text-properties fo:font-size="12pt" fo:font-weight="bold" officeooo:paragraph-rsid="000ec4a8" style:font-size-asian="12pt" style:font-weight-asian="bold" style:font-size-complex="12pt"/>
    </style:style>
    <style:style style:name="P3" style:family="paragraph" style:parent-style-name="Standard">
      <style:paragraph-properties fo:margin-left="-1cm" fo:margin-right="0cm" fo:text-indent="1.614cm" style:auto-text-indent="false"/>
      <style:text-properties fo:font-size="12pt" officeooo:paragraph-rsid="000ec4a8" style:font-size-asian="12pt" style:font-size-complex="12pt"/>
    </style:style>
    <style:style style:name="T1" style:family="text">
      <style:text-properties fo:font-size="16pt" fo:font-style="italic" style:font-size-asian="16pt" style:font-style-asian="italic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2</text:p>
      <text:p text:style-name="P2"/>
      <text:p text:style-name="P2">Вопросы для викторины « Птицы – наши друзья»</text:p>
      <text:p text:style-name="P3"/>
      <text:p text:style-name="P3">1. Какая птица самая большая в мире? (страус)</text:p>
      <text:p text:style-name="P3">2. Какую птицу называют «лесным доктором», почему? (дятла)</text:p>
      <text:p text:style-name="P3">3. Какую птицу называют «сплетницей»?(сороку)</text:p>
      <text:p text:style-name="P3">4. Кто днем спит, ночью летает, прохожих пугает? (филин)</text:p>
      <text:p text:style-name="P3">5. Что птицам страшнее зимой: холод или голод? (голод)</text:p>
      <text:p text:style-name="P3">6. Какую птицу называют вестником весны? (грач)</text:p>
      <text:p text:style-name="P3">7. Кто знаменитая Каркуша? (ворона)</text:p>
      <text:p text:style-name="P3">8. Синицы высиживают птенцов летом, а клесты…(зимой)</text:p>
      <text:p text:style-name="P3">9. У синицы клюв тонкий, а у дятла…(толстый)</text:p>
      <text:p text:style-name="P3"/>
      <text:p text:style-name="P3"><text:span text:style-name="T5">Вспомните пословицу и закончите предложение</text:span>:</text:p>
      <text:p text:style-name="P3"/>
      <text:p text:style-name="P3">Гусь свинье … (не товарищ).</text:p>
      <text:p text:style-name="P3"><text:span text:style-name="T6">Старого воробья на мякине …(не обманешь).</text:span> <text:s/>(<text:span text:style-name="T6">Мякина </text:span>- ботва моркови, свеклы и пр.).</text:p>
      <text:p text:style-name="P3">Всяк кулик свое болото …(хвалит).</text:p>
      <text:p text:style-name="P3">Всякая птица свое гнездо …(любит).</text:p>
      <text:p text:style-name="P3">Лучше синица в руках, …(чем журавль в небе).</text:p>
      <text:p text:style-name="P3">Плоха та птица, которая … (гнездо свое марает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0S</meta:editing-duration>
    <meta:editing-cycles>3</meta:editing-cycles>
    <meta:generator>OpenOffice.org/3.2$Win32 OpenOffice.org_project/320m19$Build-9505</meta:generator>
    <dc:date>2012-01-24T21:47:03.69</dc:date>
    <meta:document-statistic meta:table-count="0" meta:image-count="0" meta:object-count="0" meta:page-count="1" meta:paragraph-count="18" meta:word-count="129" meta:character-count="803"/>
    <meta:user-defined meta:name="Info 1"/>
    <meta:user-defined meta:name="Info 2"/>
    <meta:user-defined meta:name="Info 3"/>
    <meta:user-defined meta:name="Info 4"/>
  </office:meta>
</office:document-meta>
</file>