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073907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73907" style:font-size-asian="12pt" style:font-size-complex="12pt"/>
    </style:style>
    <style:style style:name="P3" style:family="paragraph" style:parent-style-name="Standard">
      <style:text-properties fo:font-size="12pt" officeooo:paragraph-rsid="0007390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739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073907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73907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officeooo:paragraph-rsid="00073907" style:font-size-asian="12pt" style:font-style-asian="italic" style:font-size-complex="12pt"/>
    </style:style>
    <style:style style:name="P8" style:family="paragraph" style:parent-style-name="Standard">
      <style:text-properties fo:font-size="12pt" fo:font-style="italic" officeooo:paragraph-rsid="00073907" style:font-size-asian="12pt" style:font-style-asian="italic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font-style="italic" officeooo:paragraph-rsid="00073907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etter-spacing="-0.005cm" fo:font-weight="bold" officeooo:paragraph-rsid="0007390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1cm" fo:margin-right="0cm" fo:text-indent="0cm" style:auto-text-indent="false"/>
      <style:text-properties fo:font-size="14pt" officeooo:paragraph-rsid="00073907" style:font-size-asian="14pt" style:font-size-complex="14pt"/>
    </style:style>
    <style:style style:name="P12" style:family="paragraph" style:parent-style-name="Standard">
      <style:paragraph-properties fo:margin-left="-1cm" fo:margin-right="0cm" fo:text-align="end" style:justify-single-word="false" fo:text-indent="0cm" style:auto-text-indent="false"/>
      <style:text-properties fo:font-size="12pt" fo:font-style="italic" fo:font-weight="bold" officeooo:paragraph-rsid="00073907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-1cm" fo:margin-right="0cm" fo:text-align="end" style:justify-single-word="false" fo:text-indent="0cm" style:auto-text-indent="false"/>
      <style:text-properties fo:font-size="12pt" fo:font-weight="bold" officeooo:paragraph-rsid="00073907" style:font-size-asian="12pt" style:font-weight-asian="bold" style:font-size-complex="12pt"/>
    </style:style>
    <style:style style:name="P14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2pt" fo:font-weight="bold" officeooo:paragraph-rsid="0007390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12cm" fo:margin-right="3.658cm" fo:line-height="1.312cm" fo:text-indent="-1.312cm" style:auto-text-indent="false" fo:background-color="#ffffff">
        <style:background-image/>
      </style:paragraph-properties>
      <style:text-properties fo:color="#000000" fo:font-size="12pt" fo:letter-spacing="-0.005cm" fo:font-weight="bold" officeooo:paragraph-rsid="0007390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3.658cm" fo:line-height="1.312cm" fo:text-indent="0cm" style:auto-text-indent="false" fo:background-color="#ffffff">
        <style:background-image/>
      </style:paragraph-properties>
      <style:text-properties fo:color="#000000" fo:font-size="12pt" fo:letter-spacing="-0.037cm" fo:font-weight="bold" officeooo:paragraph-rsid="0007390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51cm" fo:margin-right="0.042cm" fo:margin-top="0.568cm" fo:margin-bottom="0cm" fo:text-align="justify" style:justify-single-word="false" fo:text-indent="1.236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18" style:family="paragraph" style:parent-style-name="Standard">
      <style:paragraph-properties fo:margin-left="0.049cm" fo:margin-right="0.041cm" fo:text-align="justify" style:justify-single-word="false" fo:text-indent="1.24cm" style:auto-text-indent="false" fo:background-color="#ffffff">
        <style:background-image/>
      </style:paragraph-properties>
      <style:text-properties fo:color="#000000" fo:font-size="12pt" fo:letter-spacing="-0.002cm" fo:font-weight="bold" officeooo:paragraph-rsid="0007390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67cm" fo:margin-right="0.009cm" fo:text-align="justify" style:justify-single-word="false" fo:text-indent="1.245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20" style:family="paragraph" style:parent-style-name="Standard">
      <style:paragraph-properties fo:margin-left="1.312cm" fo:margin-right="0cm" fo:text-indent="0cm" style:auto-text-indent="false" fo:background-color="#ffffff">
        <style:background-image/>
      </style:paragraph-properties>
      <style:text-properties fo:color="#000000" fo:font-size="12pt" fo:font-style="italic" officeooo:paragraph-rsid="00073907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.018cm" fo:text-align="justify" style:justify-single-word="false" fo:text-indent="1.236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22" style:family="paragraph" style:parent-style-name="Standard" style:list-style-name="WW8Num12">
      <style:paragraph-properties fo:margin-left="1.448cm" fo:margin-right="0cm" fo:orphans="0" fo:widows="0" fo:text-indent="0cm" style:auto-text-indent="false" fo:background-color="#ffffff" style:text-autospace="none">
        <style:tab-stops>
          <style:tab-stop style:position="1.702cm"/>
        </style:tab-stops>
        <style:background-image/>
      </style:paragraph-properties>
      <style:text-properties fo:color="#000000" fo:font-size="12pt" fo:font-style="italic" officeooo:paragraph-rsid="00073907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067cm" fo:margin-right="0.018cm" fo:text-align="justify" style:justify-single-word="false" fo:text-indent="1.245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24" style:family="paragraph" style:parent-style-name="Standard">
      <style:paragraph-properties fo:margin-left="0.06cm" fo:margin-right="0.009cm" fo:margin-top="0.559cm" fo:margin-bottom="0cm" fo:text-align="justify" style:justify-single-word="false" fo:text-indent="1.252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25" style:family="paragraph" style:parent-style-name="Standard" style:list-style-name="WW8Num12">
      <style:paragraph-properties fo:margin-left="0.06cm" fo:margin-right="0cm" fo:orphans="0" fo:widows="0" fo:text-indent="1.388cm" style:auto-text-indent="false" fo:background-color="#ffffff" style:text-autospace="none">
        <style:tab-stops>
          <style:tab-stop style:position="1.702cm"/>
        </style:tab-stops>
        <style:background-image/>
      </style:paragraph-properties>
      <style:text-properties fo:font-size="12pt" officeooo:paragraph-rsid="00073907" style:font-size-asian="12pt" style:font-size-complex="12pt"/>
    </style:style>
    <style:style style:name="P26" style:family="paragraph" style:parent-style-name="Standard">
      <style:paragraph-properties fo:margin-left="0.06cm" fo:margin-right="0cm" fo:text-indent="1.388cm" style:auto-text-indent="false" fo:background-color="#ffffff">
        <style:tab-stops>
          <style:tab-stop style:position="1.829cm"/>
        </style:tab-stops>
        <style:background-image/>
      </style:paragraph-properties>
      <style:text-properties fo:font-size="12pt" officeooo:paragraph-rsid="00073907" style:font-size-asian="12pt" style:font-size-complex="12pt"/>
    </style:style>
    <style:style style:name="P27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28" style:family="paragraph" style:parent-style-name="Standard">
      <style:paragraph-properties fo:margin-left="0cm" fo:margin-right="0.025cm" fo:text-align="justify" style:justify-single-word="false" fo:text-indent="1.252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29" style:family="paragraph" style:parent-style-name="Standard">
      <style:paragraph-properties fo:margin-left="0.009cm" fo:margin-right="0.025cm" fo:text-align="justify" style:justify-single-word="false" fo:text-indent="1.236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30" style:family="paragraph" style:parent-style-name="Standard">
      <style:paragraph-properties fo:margin-left="0.018cm" fo:margin-right="0cm" fo:text-align="justify" style:justify-single-word="false" fo:text-indent="1.236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31" style:family="paragraph" style:parent-style-name="Standard">
      <style:paragraph-properties fo:margin-left="0.018cm" fo:margin-right="0.009cm" fo:text-align="justify" style:justify-single-word="false" fo:text-indent="1.245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32" style:family="paragraph" style:parent-style-name="Standard">
      <style:paragraph-properties fo:margin-left="0.025cm" fo:margin-right="0.042cm" fo:text-align="justify" style:justify-single-word="false" fo:text-indent="1.236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33" style:family="paragraph" style:parent-style-name="Standard">
      <style:paragraph-properties fo:margin-left="0.025cm" fo:margin-right="0.009cm" fo:text-align="justify" style:justify-single-word="false" fo:text-indent="1.236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P34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  <style:text-properties fo:color="#000000" fo:font-size="12pt" officeooo:paragraph-rsid="00073907" style:font-size-asian="12pt" style:font-size-complex="12pt"/>
    </style:style>
    <style:style style:name="P35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  <style:text-properties fo:font-size="12pt" officeooo:paragraph-rsid="00073907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0.005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etter-spacing="0.021cm" style:font-size-asian="14pt" style:font-size-complex="14pt"/>
    </style:style>
    <style:style style:name="T10" style:family="text">
      <style:text-properties fo:color="#000000" fo:font-size="14pt" fo:letter-spacing="0.007cm" style:font-size-asian="14pt" style:font-size-complex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letter-spacing="0.011cm" fo:font-style="italic" style:font-size-asian="14pt" style:font-style-asian="italic" style:font-size-complex="14pt" style:font-style-complex="italic"/>
    </style:style>
    <style:style style:name="T13" style:family="text">
      <style:text-properties fo:color="#000000" fo:font-size="14pt" fo:letter-spacing="0.016cm" fo:font-style="italic" style:font-size-asian="14pt" style:font-style-asian="italic" style:font-size-complex="14pt" style:font-style-complex="italic"/>
    </style:style>
    <style:style style:name="T14" style:family="text">
      <style:text-properties fo:color="#000000" fo:font-size="14pt" fo:letter-spacing="0.016cm" style:font-size-asian="14pt" style:font-size-complex="14pt"/>
    </style:style>
    <style:style style:name="T15" style:family="text"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size="14pt" fo:letter-spacing="0.002cm" style:font-size-asian="14pt" style:font-size-complex="14pt"/>
    </style:style>
    <style:style style:name="T17" style:family="text">
      <style:text-properties fo:color="#000000" fo:font-size="14pt" fo:letter-spacing="0.014cm" style:font-size-asian="14pt" style:font-size-complex="14pt"/>
    </style:style>
    <style:style style:name="T18" style:family="text">
      <style:text-properties fo:color="#000000" fo:font-size="14pt" fo:letter-spacing="-0.007cm" style:font-size-asian="14pt" style:font-size-complex="14pt"/>
    </style:style>
    <style:style style:name="T19" style:family="text">
      <style:text-properties fo:color="#000000" fo:font-size="14pt" fo:letter-spacing="0.009cm" style:font-size-asian="14pt" style:font-size-complex="14pt"/>
    </style:style>
    <style:style style:name="T20" style:family="text">
      <style:text-properties fo:color="#000000" fo:font-size="14pt" fo:letter-spacing="0.019cm" style:font-size-asian="14pt" style:font-size-complex="14pt"/>
    </style:style>
    <style:style style:name="T21" style:family="text">
      <style:text-properties fo:color="#000000" fo:font-size="14pt" fo:letter-spacing="-0.009cm" style:font-size-asian="14pt" style:font-size-complex="14pt"/>
    </style:style>
    <style:style style:name="T22" style:family="text">
      <style:text-properties fo:color="#000000" fo:font-size="14pt" fo:letter-spacing="0.026cm" style:font-size-asian="14pt" style:font-size-complex="14pt"/>
    </style:style>
    <style:style style:name="T23" style:family="text">
      <style:text-properties fo:color="#000000" fo:font-size="14pt" fo:letter-spacing="0.004cm" style:font-size-asian="14pt" style:font-size-complex="14pt"/>
    </style:style>
    <style:style style:name="T24" style:family="text">
      <style:text-properties fo:color="#000000" fo:font-size="14pt" fo:letter-spacing="-0.004cm" style:font-size-asian="14pt" style:font-size-complex="14pt"/>
    </style:style>
    <style:style style:name="T25" style:family="text">
      <style:text-properties fo:color="#000000" fo:font-size="14pt" fo:letter-spacing="0.025cm" style:font-size-asian="14pt" style:font-size-complex="14pt"/>
    </style:style>
    <style:style style:name="T26" style:family="text">
      <style:text-properties fo:color="#000000" fo:letter-spacing="0.005cm"/>
    </style:style>
    <style:style style:name="T27" style:family="text">
      <style:text-properties fo:color="#000000" fo:letter-spacing="0.005cm" fo:font-weight="bold" style:font-weight-asian="bold" style:font-weight-complex="bold"/>
    </style:style>
    <style:style style:name="T28" style:family="text">
      <style:text-properties fo:color="#000000" fo:letter-spacing="0.012cm"/>
    </style:style>
    <style:style style:name="T29" style:family="text">
      <style:text-properties fo:color="#000000" fo:letter-spacing="0.021cm"/>
    </style:style>
    <style:style style:name="T30" style:family="text">
      <style:text-properties fo:color="#000000" fo:letter-spacing="0.007cm"/>
    </style:style>
    <style:style style:name="T31" style:family="text">
      <style:text-properties fo:color="#000000" fo:letter-spacing="-0.002cm"/>
    </style:style>
    <style:style style:name="T32" style:family="text">
      <style:text-properties fo:color="#000000" fo:letter-spacing="0.011cm" fo:font-style="italic" style:font-style-asian="italic" style:font-style-complex="italic"/>
    </style:style>
    <style:style style:name="T33" style:family="text">
      <style:text-properties fo:color="#000000" fo:letter-spacing="0.016cm"/>
    </style:style>
    <style:style style:name="T34" style:family="text">
      <style:text-properties fo:color="#000000" fo:letter-spacing="0.016cm" fo:font-style="italic" style:font-style-asian="italic" style:font-style-complex="italic"/>
    </style:style>
    <style:style style:name="T35" style:family="text">
      <style:text-properties fo:color="#000000" fo:letter-spacing="0.002cm"/>
    </style:style>
    <style:style style:name="T36" style:family="text">
      <style:text-properties fo:color="#000000" fo:letter-spacing="0.002cm" fo:font-style="italic" style:font-style-asian="italic" style:font-style-complex="italic"/>
    </style:style>
    <style:style style:name="T37" style:family="text">
      <style:text-properties fo:color="#000000" fo:letter-spacing="0.014cm"/>
    </style:style>
    <style:style style:name="T38" style:family="text">
      <style:text-properties fo:color="#000000" fo:letter-spacing="-0.007cm"/>
    </style:style>
    <style:style style:name="T39" style:family="text">
      <style:text-properties fo:color="#000000" fo:letter-spacing="0.009cm"/>
    </style:style>
    <style:style style:name="T40" style:family="text">
      <style:text-properties fo:color="#000000" fo:letter-spacing="0.019cm"/>
    </style:style>
    <style:style style:name="T41" style:family="text">
      <style:text-properties fo:color="#000000" fo:letter-spacing="-0.009cm"/>
    </style:style>
    <style:style style:name="T42" style:family="text">
      <style:text-properties fo:color="#000000" fo:letter-spacing="0.026cm"/>
    </style:style>
    <style:style style:name="T43" style:family="text">
      <style:text-properties fo:color="#000000" fo:letter-spacing="0.004cm"/>
    </style:style>
    <style:style style:name="T44" style:family="text">
      <style:text-properties fo:color="#000000" fo:letter-spacing="-0.004cm"/>
    </style:style>
    <style:style style:name="T45" style:family="text">
      <style:text-properties fo:color="#000000" fo:letter-spacing="0.025cm"/>
    </style:style>
    <style:style style:name="T46" style:family="text">
      <style:text-properties fo:font-weight="bold" style:font-weight-asian="bold"/>
    </style:style>
    <style:style style:name="T4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3</text:p>
      <text:p text:style-name="P13"/>
      <text:p text:style-name="P14">Организованные виды образовательной деятельности.</text:p>
      <text:p text:style-name="P1"/>
      <text:p text:style-name="P4">Беседа о птицах</text:p>
      <text:p text:style-name="P1"/>
      <text:p text:style-name="P2"><text:span text:style-name="T46">Цели:</text:span> рассказать детям о птицах как о живых существах, объяснить причину их перелетов (перелетные, кочующие, зимующие). Научить отвечать на вопросы полными ответами, правильно произносить звуки. Способствовать воспитанию заботливого отношения к птицам.</text:p>
      <text:p text:style-name="P5"/>
      <text:p text:style-name="P5">Ход: </text:p>
      <text:p text:style-name="P5"/>
      <text:p text:style-name="P2">Воспитатель. Дети утром я получила письмо от Знайки. Кто такой Знайка? (Включает запись с заданиями Знайки для детей: что они знают о птицах. Сначала Знайка предлагает послушать голоса птиц, а потом дети выполняют его задания.)</text:p>
      <text:p text:style-name="P2"><text:s text:c="3"/>Ребята какое время года сейчас? <text:span text:style-name="T47">(Осень.)</text:span> Какие изменения произошли в природе? <text:span text:style-name="T47">(Опали листья.)</text:span> Почему стало мало птиц? <text:span text:style-name="T47">(Исчезли насекомые.)</text:span></text:p>
      <text:p text:style-name="P2">Знайка <text:span text:style-name="T47">(голос). </text:span>Чем отличаются птицы от других животных? <text:span text:style-name="T47">(Они умеют летать и т.д., по ходу ответов воспитатель показывает модели.)</text:span> Каких птиц вы знаете? <text:span text:style-name="T47">(Галка, скворец, воробей, дятел.)</text:span> Куда улетают птицы осенью? <text:span text:style-name="T47">(На юг.) </text:span>Как называются птицы, которые улетели на юг? <text:span text:style-name="T47">(Перелетные.)</text:span></text:p>
      <text:p text:style-name="P2"><text:s text:c="3"/>Да, перелетные птицы. Каких вы знаете перелетных птиц? <text:span text:style-name="T47">(Скворцы, ласточки ,журавли, грачи.)</text:span></text:p>
      <text:p text:style-name="P2"><text:s text:c="3"/>Воспитатель. С наступлением холодов осенью начинается перелет птиц, вот как об этом написано в стихотворении Е.Благининой:</text:p>
      <text:p text:style-name="P1">Скоро белые метели</text:p>
      <text:p text:style-name="P1">Снег подымут от земли.</text:p>
      <text:p text:style-name="P1">Улетают, улетели, улетели журавли.</text:p>
      <text:p text:style-name="P1">Не слыхать кукушки в роще,</text:p>
      <text:p text:style-name="P1"><text:s/>И скворечник опустел,</text:p>
      <text:p text:style-name="P1">Аист крыльями полощет-</text:p>
      <text:p text:style-name="P1">Улетает, улетел.</text:p>
      <text:p text:style-name="P1">Лист качается узорный,</text:p>
      <text:p text:style-name="P1">В синей луже на воде.</text:p>
      <text:p text:style-name="P1">Ходят грач с грачихой черные</text:p>
      <text:p text:style-name="P1">В огороде по гряде.</text:p>
      <text:p text:style-name="P1">Осыпаясь, пожелтели</text:p>
      <text:p text:style-name="P1">Солнца редкие лучи,</text:p>
      <text:p text:style-name="P1">Улетают, улетели, улетели и грачи.</text:p>
      <text:p text:style-name="P2">Ребята, о каких птицах стихотворение? <text:span text:style-name="T47">(О перелетных птицах.)</text:span> Ребята, выберите картинки с перелетными птицами. Первыми улетают от нас быстрокрылые птицы. Это стрижи, ласточки, скворцы, жаворонки. Они улетают в конце августа, так как пропадают насекомые. Эти птицы питаются насекомыми, они называются насекомоядными. Перечислите насекомоядных птиц.<text:span text:style-name="T47"> (Дети перечисляют.)</text:span></text:p>
      <text:p text:style-name="P2"><text:span text:style-name="T47"><text:s text:c="2"/></text:span>В золотые осенние дни собрались к отлету журавли. Покружились они над родным болотом, собрались в косяки, потянулись в дальние, теплые страны. Впереди летит самый сильный – вожак. Позднее всех улетают дикие гуси и утки – когда замерзают реки и озера. Эти птицы – водоплавующие. Перечислите мне этих птиц…</text:p>
      <text:p text:style-name="P2"><text:s text:c="2"/>Высоко летят стаи птиц, с неба слышим мы их прощальные клики. Словно они кричат: «До свидания, до радостной встречи весной!»</text:p>
      <text:p text:style-name="P2"><text:s text:c="2"/>Какие птицы улетают первыми, последними?</text:p>
      <text:p text:style-name="P2"><text:soft-page-break/><text:s text:c="2"/>Физкультурная минутка (стоя). Подвижная игра «Перелет птиц».</text:p>
      <text:p text:style-name="P2"><text:s text:c="2"/>Воспитатель. <text:s/>Не все птицы улетают, есть те, которые остаются с нами зимовать. Как они называются? <text:span text:style-name="T47">(Зимующие.)</text:span></text:p>
      <text:p text:style-name="P2"><text:s text:c="2"/>Знайка <text:span text:style-name="T47">(голос). </text:span>Каких вы знаете зимующих птиц?<text:span text:style-name="T47"> (Сорока, ворона, галка.) </text:span>А почему они называются зимующими? <text:span text:style-name="T47">(Они зимуют в наших краях.)</text:span> Чем питаются зимующие птицы? <text:span text:style-name="T47">(Рябиной, семечками.)</text:span> Где живут птицы? Как о них заботится человек?<text:span text:style-name="T47"> (Устраивают кормушки.)</text:span></text:p>
      <text:p text:style-name="P2"><text:s text:c="2"/>Воспитатель. <text:span text:style-name="T47">(показывает иллюстрации). </text:span>Перечислите птиц, каких вы видите на иллюстрациях.<text:span text:style-name="T47"> (Сорока, ворона, галка.)</text:span> Какие это птицы? <text:span text:style-name="T47">(Зимующие.) </text:span>С наступлением холодов с севера перекочевывают к нам в леса: <text:s/>Чижи, снегири, чечетки, свиристели – это кочующие птицы <text:span text:style-name="T47">(показывает их на иллюстрации.)</text:span></text:p>
      <text:p text:style-name="P2"><text:s text:c="2"/>Знайка <text:span text:style-name="T47">(голос).</text:span> Почему они называются кочующими?<text:span text:style-name="T47"> (Кочуют, отлетают на небольшие расстояния, перелетают с севера.)</text:span></text:p>
      <text:p text:style-name="P2"><text:s text:c="2"/>Это те птицы, <text:s/>которые меняют место обитания. Синицы у нас зимуют, а потом улетают в тайгу; снегири, чечетки – обитатели севера.</text:p>
      <text:p text:style-name="P2"><text:s/>А почему они перекочевывают к нам? <text:span text:style-name="T47">(Привыкли жить в холоде, находят у нас пищу.)</text:span></text:p>
      <text:p text:style-name="P2"><text:span text:style-name="T47"><text:s text:c="2"/></text:span>Кто такие кочующие птицы, перечислите их. <text:span text:style-name="T47">( Снегири, чечетки, королек.)</text:span></text:p>
      <text:p text:style-name="P2">Воспитатель. Сейчас мы будем отгадывать кроссворд о птицах, который прислал нам Знайка.</text:p>
      <text:p text:style-name="P1">Красногрудый, чернокрылый.</text:p>
      <text:p text:style-name="P1">Любит зёрнышки клевать.</text:p>
      <text:p text:style-name="P1">С первым снегом на рябине</text:p>
      <text:p text:style-name="P1">Появляется опять.</text:p>
      <text:p text:style-name="P1">(<text:span text:style-name="T47">снегирь, он – кочующий.)</text:span></text:p>
      <text:p text:style-name="P1"/>
      <text:p text:style-name="P1">Я по дереву стучу,</text:p>
      <text:p text:style-name="P1">Червяка достать хочу.</text:p>
      <text:p text:style-name="P1">Хоть и скрылся под корой, </text:p>
      <text:p text:style-name="P1">всё равно ты будешь мой.</text:p>
      <text:p text:style-name="P7">(дятел, он – зимующий.)</text:p>
      <text:p text:style-name="P1"/>
      <text:p text:style-name="P1">Маленький мальчишка</text:p>
      <text:p text:style-name="P1">В сером армячишке</text:p>
      <text:p text:style-name="P1">По дворам ныряет,</text:p>
      <text:p text:style-name="P1">Крошки подбирает, </text:p>
      <text:p text:style-name="P1">По полям кочует,</text:p>
      <text:p text:style-name="P1">Коноплю ворует.</text:p>
      <text:p text:style-name="P1">(<text:span text:style-name="T47">воробей, он зимующий.)</text:span></text:p>
      <text:p text:style-name="P1"/>
      <text:p text:style-name="P1">Непоседа птица эта,</text:p>
      <text:p text:style-name="P1">Одного с берёзой цвети.</text:p>
      <text:p text:style-name="P7">(сорока, она – зимующая.)</text:p>
      <text:p text:style-name="P7"/>
      <text:p text:style-name="P1">Чёрный, проворный,</text:p>
      <text:p text:style-name="P1">Кричит: «Арак».</text:p>
      <text:p text:style-name="P1">Червякам – враг, кто это?</text:p>
      <text:p text:style-name="P7">(грач, он перелётный.)</text:p>
      <text:p text:style-name="P1"><text:s/></text:p>
      <text:p text:style-name="P1">На шесте весёлый дом</text:p>
      <text:p text:style-name="P1">С круглым маленьким окном.</text:p>
      <text:p text:style-name="P1">Чтоб уснули дети, дом качает ветер.</text:p>
      <text:p text:style-name="P1">На крыльце поёт отец.</text:p>
      <text:p text:style-name="P1">Он и лётчик, и певец.</text:p>
      <text:p text:style-name="P7"><text:soft-page-break/>(скворец, он – перелётный.)</text:p>
      <text:p text:style-name="P7"/>
      <text:p text:style-name="P3">Умники, хорошо разгадали кроссворд. Ребята, вам Знайка прислал сюрприз – медальки с изображениями птиц, но на них нужно дорисовать то, чего не хватает. Садитесь за столы и будем рисовать.</text:p>
      <text:p text:style-name="P3"><text:span text:style-name="T47"><text:s text:c="2"/>Дети выполняют задание.</text:span></text:p>
      <text:p text:style-name="P3"><text:s text:c="3"/>Воспитатель. Дорисовали, молодцы, теперь их разукрасьте. Сравните по образцу. Молодцы, возьмите их на память от Знайки.<text:span text:style-name="T47"> (Далее следует подведение итогов.)</text:span></text:p>
      <text:p text:style-name="P8"/>
      <text:p text:style-name="P8"/>
      <text:p text:style-name="P6">Покормите птиц зимой.</text:p>
      <text:p text:style-name="P6"/>
      <text:p text:style-name="P2"><text:span text:style-name="T46">Цель:</text:span> формировать у детей обобщенное представление о зимующих птицах; развивать познавательный интерес у детей к жизни зимующих птиц; воспитывать заботливое отношение к птицам, желание помогать им в трудных зимних условиях.</text:p>
      <text:p text:style-name="P2"/>
      <text:p text:style-name="P5">Ход.</text:p>
      <text:p text:style-name="P2"><text:s text:c="3"/>Воспитатель беседует с детьми о том, что зима вступила в свои права: дуют холодные ветры, мороз сковал землю, кругом лежит снег, голые деревья скрипят от холода.</text:p>
      <text:p text:style-name="P2"><text:s text:c="2"/>- <text:s/>А как живется зимой птицам? <text:span text:style-name="T47">(Голодно птицам, насекомые в зимней спячке, плоды, ягоды, семена трав – под снегом. Мало корма находят птицы зимой. С утра до вечера ищут себе крохи пропитания. Пуховые, теплые, перьевые шубки птиц защищают от холода, но не от голода.)</text:span></text:p>
      <text:p text:style-name="P2"><text:s text:c="3"/>В суровые годы из десяти синиц за зиму выживает только одна. Девять погибают от голода.</text:p>
      <text:p text:style-name="P2"><text:s text:c="3"/>- Жалко? <text:span text:style-name="T47">(Очень жалко.)</text:span></text:p>
      <text:p text:style-name="P2"><text:s text:c="3"/>- Послушайте стихотворение Н.Грибачева.</text:p>
      <text:p text:style-name="P1"/>
      <text:p text:style-name="P1">Ну, морозы, ну, морозы, </text:p>
      <text:p text:style-name="P1">Нос наружу – ой-ой-ой!</text:p>
      <text:p text:style-name="P1">Даже белые березы</text:p>
      <text:p text:style-name="P1">В серой корке ледяной.</text:p>
      <text:p text:style-name="P1">Даже белки – непоседки</text:p>
      <text:p text:style-name="P1">В ожидании тепла</text:p>
      <text:p text:style-name="P1">Не снуют на ветку с ветки, </text:p>
      <text:p text:style-name="P1">Не вылазят из дупла.</text:p>
      <text:p text:style-name="P1">И голодная синица</text:p>
      <text:p text:style-name="P1">Тихо плачет у окна:</text:p>
      <text:p text:style-name="P1">«Негде греться и кормиться, </text:p>
      <text:p text:style-name="P1">Ни козявки, ни зерна.</text:p>
      <text:p text:style-name="P1">День дымит морозной далью,</text:p>
      <text:p text:style-name="P1">Ночи стылы и темны,</text:p>
      <text:p text:style-name="P1">Замерзаю, голодаю,</text:p>
      <text:p text:style-name="P1">Не дожить мне до весны!</text:p>
      <text:p text:style-name="P2"><text:s text:c="2"/>- Ребята, кто же сможет помочь голодающим птицам?</text:p>
      <text:p text:style-name="P2"><text:s text:c="2"/>- Правильно, птицам на помощь должны прийти люди. И надо спешить! Дорог каждый час!</text:p>
      <text:p text:style-name="P2"><text:s text:c="2"/>- Послушайте продолжение стихотворения.</text:p>
      <text:p text:style-name="P2"/>
      <text:p text:style-name="P2"/>
      <text:p text:style-name="P2"/>
      <text:p text:style-name="P2"/>
      <text:p text:style-name="P1">И сказал Сережа: «Ладно!</text:p>
      <text:p text:style-name="P1">Потерпи недолгий срок…»</text:p>
      <text:p text:style-name="P1"><text:soft-page-break/>И достал он из чулана</text:p>
      <text:p text:style-name="P1">Длинный гвоздь и молоток.</text:p>
      <text:p text:style-name="P1">Похрустев по снежной корке,</text:p>
      <text:p text:style-name="P1">Где петлял следами лис,</text:p>
      <text:p text:style-name="P1">Закрепил у старой елки</text:p>
      <text:p text:style-name="P1">На пеньке фанерный лист.</text:p>
      <text:p text:style-name="P1">А на лист – зерна,</text:p>
      <text:p text:style-name="P1">А на лист – пшена,</text:p>
      <text:p text:style-name="P1">Конопли две горсти –</text:p>
      <text:p text:style-name="P1">Собирайтесь, гости!</text:p>
      <text:p text:style-name="P2"/>
      <text:p text:style-name="P2"><text:s text:c="2"/>- Ребята, а вы хотите помочь птицам? А как?</text:p>
      <text:p text:style-name="P2"><text:s text:c="2"/>- Правильно, можно сделать и повесить кормушки.</text:p>
      <text:p text:style-name="P2"><text:s text:c="2"/>Воспитатель предлагает детям рисунки, на которых изображены разные варианты изготовления кормушек. Дети рассматривают кормушки, делятся опытом: какую кормушку они делали с родителями, где поместили, какие птицы прилетели, каким кормом кормили птиц.</text:p>
      <text:p text:style-name="P2"><text:s text:c="2"/>- Ребята, надо и на нашем участке развесить кормушки и подкармливать птиц.</text:p>
      <text:p text:style-name="P2"><text:s text:c="2"/>- Но чем мы будем их кормить? Хорошо, если летом собраны семена сорных трав, деревьев, плоды кустарников. А если не собраны? Что делать? Надо сказать, что в зимнее время птицы становятся менее разборчивы в еде и едят то, что летом никогда бы не стали есть. Поэтому для подкормки птиц годится пища с нашего стола. Можно повесить кусочки несоленого сала, жира, мяса, творога. Можно предложить птицам остатки крупяной каши и крошки хлеба. Вороны любят очистки от овощей и любую пищу, воробьи – крупу, семена, хлеб. Снегири – семечки арбуза, тыквы; свиристели – рябину, маслины; голуби – крупу, хлеб.</text:p>
      <text:p text:style-name="P2"><text:s text:c="2"/>- Чтобы правильно кормить птиц, необходимо соблюдать некоторые правила:</text:p>
      <text:p text:style-name="P2"><text:s text:c="2"/>- во время подкормки не сорить, не оставлять на улице полиэтиленовые пакеты, жестяные банки, коробки;</text:p>
      <text:p text:style-name="P2"><text:s text:c="2"/>- подкармливать в одном и том же месте, желательно в одно и то же время, птицы будут сами прилетать к этому времени;</text:p>
      <text:p text:style-name="P2"><text:s text:c="2"/>- кормить птиц регулярно, ежедневно, нельзя подкармливать время от времени, именно в морозы нужна пища каждый день, чтобы птицам выжить;</text:p>
      <text:p text:style-name="P2"><text:s text:c="2"/>- корма класть не много, именно для того, чтобы подкормить, поддержат в трудное время.</text:p>
      <text:p text:style-name="P2"><text:s text:c="2"/>Воспитатель говорит, что во время кормления птиц интересно за ними понаблюдать, как они быстро слетаются, как будто сообщают друг другу.</text:p>
      <text:p text:style-name="P2"><text:s text:c="2"/>- Какой внешний вид у птиц? Какое поведение? Что едят разные птицы?</text:p>
      <text:p text:style-name="P2"><text:s text:c="2"/>- Если стоять тихо, не двигаясь, не шумя, можно открыть для себя множество птичьих тайн.</text:p>
      <text:p text:style-name="P2"><text:s text:c="2"/>- Ребята, послушайте стихотворение А.Яшина.</text:p>
      <text:p text:style-name="P1"/>
      <text:p text:style-name="P1">Покормите птиц зимой,</text:p>
      <text:p text:style-name="P1">Пусть со всех концов</text:p>
      <text:p text:style-name="P1">К вам слетятся, как домой,</text:p>
      <text:p text:style-name="P1">Стайки на крыльцо.</text:p>
      <text:p text:style-name="P1">Небогаты их корма,</text:p>
      <text:p text:style-name="P1">Горсть одна нужна,</text:p>
      <text:p text:style-name="P1">Горсть одна – и не страшна</text:p>
      <text:p text:style-name="P1">Будет им зима.</text:p>
      <text:p text:style-name="P1">Сколько гибнет их – </text:p>
      <text:p text:style-name="P1">Не счесть, видеть тяжело!</text:p>
      <text:p text:style-name="P1">А ведь в нашем сердце есть</text:p>
      <text:p text:style-name="P1">И для них тепло.</text:p>
      <text:p text:style-name="P1">Разве можно забывать:</text:p>
      <text:p text:style-name="P1"><text:soft-page-break/>Улететь могли, </text:p>
      <text:p text:style-name="P1">А остались зимовать</text:p>
      <text:p text:style-name="P1">Заодно с людьми…</text:p>
      <text:p text:style-name="P2"/>
      <text:p text:style-name="P2"><text:s text:c="2"/>- Если мы позаботимся о птицах зимой, летом птицы позаботятся о наших садах, лесах, парках и т.д.</text:p>
      <text:p text:style-name="P2"><text:s text:c="2"/>- Каких зимующих птиц вы знаете?<text:span text:style-name="T47"> (Воробьи, голуби, синицы, галки, сороки, снегири, дятлы, свиристели и т.д.)</text:span></text:p>
      <text:p text:style-name="P2"><text:span text:style-name="T47"><text:s text:c="2"/>- </text:span>Зимующие птицы с нашей помощью доживут до весны и …</text:p>
      <text:p text:style-name="P1"/>
      <text:p text:style-name="P1">По небу весело скользя,</text:p>
      <text:p text:style-name="P1">Летят пернатые друзья</text:p>
      <text:p text:style-name="P1">И пропоют, чирикая:</text:p>
      <text:p text:style-name="P1">«Спасибо вам великое!»</text:p>
      <text:p text:style-name="P9">(К.Мухаммали)</text:p>
      <text:p text:style-name="P1"/>
      <text:p text:style-name="P10"/>
      <text:p text:style-name="P15">Работа на экологической тропе. </text:p>
      <text:p text:style-name="P16">Тема: Птичья столовая</text:p>
      <text:p text:style-name="P17"><text:span text:style-name="T27">Цель. </text:span><text:span text:style-name="T26">Познакомить детей с жизнью птиц, зимующих в нашем крае; </text:span><text:span text:style-name="T28">способствовать усвоению правил поведения при общении с птицами; </text:span><text:span text:style-name="T4">развивать представления действенной заботы о животных.</text:span></text:p>
      <text:p text:style-name="P18"/>
      <text:p text:style-name="P18">Ход работы:</text:p>
      <text:p text:style-name="P19"><text:span text:style-name="T29">В один из дней воспитательница приносит в группу письмо и </text:span><text:span text:style-name="T30">сообщает, что она его нашла. Письмо упало ей прямо под ноги, когда она </text:span><text:span text:style-name="T31">шла на работу. Кто же мог его написать? Письмо зачитывается:</text:span></text:p>
      <text:p text:style-name="P20">Здравствуйте, дорогие ребята!</text:p>
      <text:p text:style-name="P21"><text:span text:style-name="T32">Пишут зимующие в вашем крае птицы. Мы знаем, что вы, юные </text:span><text:span text:style-name="T34">экологи, все знаете, все умеете, у вас доброе сердце. Очень просим </text:span><text:span text:style-name="T36">разрешить наши сомнения:</text:span></text:p>
      <text:list xml:id="list41508076" text:style-name="WW8Num12">
        <text:list-item>
          <text:p text:style-name="P22">Куда нам лететь, когда наступят холода?</text:p>
        </text:list-item>
        <text:list-item>
          <text:p text:style-name="P22">Поможете ли вы нам, пичугам, пережить эту холодную зиму?</text:p>
        </text:list-item>
      </text:list>
      <text:p text:style-name="P23"><text:span text:style-name="T28">Так у ребят возникает интерес к зимующим птицам. Обсуждение </text:span><text:span text:style-name="T4">письма подводит детей к цели: надо помочь птицам, зимующим в городе.</text:span></text:p>
      <text:p text:style-name="P24"><text:span text:style-name="T35">Для осуществления поставленной цели создается команда спасателей </text:span><text:span text:style-name="T4">«Друзья птиц», выбирается командир. Девиз спасателей - «Пусть зима будет доброй для пернатых друзей!». Дети придумывают себе эмблему. А затем </text:span><text:span text:style-name="T31">продумывают план деятельности:</text:span></text:p>
      <text:list xml:id="list41627746" text:continue-numbering="true" text:style-name="WW8Num12">
        <text:list-item>
          <text:p text:style-name="P25"><text:span text:style-name="T4">Узнать как можно больше сведений о зимующих птицах у взрослых, </text:span><text:span text:style-name="T37">друзей, из энциклопедий, справочников, художественной литературы, из </text:span><text:span text:style-name="T26">копилки <text:s/>народной <text:s/>мудрости <text:s/>(пословицы, <text:s/>поговорки, <text:s text:c="2"/>приметы, <text:s/>загадки, </text:span><text:span text:style-name="T38">сказки).</text:span></text:p>
        </text:list-item>
        <text:list-item>
          <text:p text:style-name="P25"><text:span text:style-name="T31">Изготовить кормушки и развесить их на участке детского сада, возле </text:span><text:span text:style-name="T30">домов, где живут дети. Для этого нужно выяснить, какие кормушки нужны </text:span><text:span text:style-name="T37">для зимующих птиц, как изготовить, какие материалы для этого нужны.<text:line-break/></text:span><text:span text:style-name="T33">Затем <text:s/>с <text:s/>помощью <text:s/>плана участка детского <text:s/>сада продумать размещение </text:span><text:span text:style-name="T39">кормушек. Для того чтобы они были развешены не только в детском саду, </text:span><text:span text:style-name="T31">провести ярмарку птичьих кормушек.</text:span></text:p>
        </text:list-item>
      </text:list>
      <text:p text:style-name="P26"><text:span text:style-name="T4">-<text:tab/></text:span><text:span text:style-name="T39">Подобрать корм, любимый зимующими птицами. Собрать его как </text:span><text:span text:style-name="T4">можно </text:span><text:soft-page-break/><text:span text:style-name="T4">больше. Для этого организуется акция «Хлебные крошки».</text:span></text:p>
      <text:p text:style-name="P27"><text:span text:style-name="T4">Для выполнения плана проводятся следующие мероприятия: </text:span><text:span text:style-name="T35">Из <text:s text:c="2"/>художественной <text:s text:c="2"/>литературы, <text:s text:c="2"/>энциклопедий, <text:s text:c="2"/>справочников, <text:s text:c="2"/>из </text:span><text:span text:style-name="T40">общения с родителями и другими взрослыми дети узнают, какие птицы </text:span><text:span text:style-name="T30">зимуют в городе, узнают об их повадках, о предпочтениях в еде и в образе </text:span><text:span text:style-name="T41">жизни.</text:span></text:p>
      <text:p text:style-name="P28"><text:span text:style-name="T26">Полученные сведения обсуждаются. Так как материала очень много, </text:span><text:span text:style-name="T35">для памяти составляются альбомы, которые дети иллюстрируют своими </text:span><text:span text:style-name="T42">рисунками. Затем отдельно изучается литература о кормушках, </text:span><text:span text:style-name="T35">используемых для кормления разных видов птиц, составляется альбом с </text:span><text:span text:style-name="T43">образцами изготовления кормушек. Подбираются материал и инструменты </text:span><text:span text:style-name="T31">для изготовления кормушек.</text:span></text:p>
      <text:p text:style-name="P29"><text:span text:style-name="T40">Кормушки могут изготавливаться в детском саду или дома - с помощью пап. Проводится большой праздник - «Ярмарка птичьих </text:span><text:span text:style-name="T4">кормушек». Главная задача ярмарки - сделать так, чтобы как можно больше </text:span><text:span text:style-name="T30">людей имели кормушки и могли развесить их для зимующих птиц возле </text:span><text:span text:style-name="T31">своего дома, на окнах.</text:span></text:p>
      <text:p text:style-name="P30"><text:span text:style-name="T30">После ярмарки дети приступают к решению следующего этапа - </text:span><text:span text:style-name="T35">составляют «рецептурную книгу» кормов для птиц, собирают коллекцию </text:span><text:span text:style-name="T31">птичьего корма и заготавливают корма.</text:span></text:p>
      <text:p text:style-name="P31"><text:span text:style-name="T26">Важным этапом является акция «Хлебные крошки». Дети берут за </text:span><text:span text:style-name="T35">правило, что хлебные крошки, которые остаются на столе, на доске, где </text:span><text:span text:style-name="T4">нарезается хлеб, нужно не выбрасывать, а подсушивать на листе бумаги и </text:span><text:span text:style-name="T30">складывать в «хлебную копилку». Каждый из детей придумывает своей </text:span><text:span text:style-name="T37">копилке интересное название. Собранные крошки идут на подкормку </text:span><text:span text:style-name="T39">птицам. Эта акция не имеет конца: пусть в каждом доме будет хлебная </text:span><text:span text:style-name="T38">копилка.</text:span></text:p>
      <text:p text:style-name="P32"><text:span text:style-name="T44">В назначенный день кормушки торжественно вывешиваются на улице. </text:span><text:span text:style-name="T31">Дети наполняют их кормом.</text:span></text:p>
      <text:p text:style-name="P33"><text:span text:style-name="T44">После вывешивания кормушек важно не забывать подкармливать птиц. </text:span><text:span text:style-name="T43">Заодно за птицами у кормушек можно наблюдать. Свои впечатления и </text:span><text:span text:style-name="T31">наблюдения дети зарисовывают.</text:span></text:p>
      <text:p text:style-name="P34">Итоговый сюжет - составление ответа на письмо зимующим птицам.</text:p>
      <text:p text:style-name="P34"/>
      <text:p text:style-name="P35"><text:span text:style-name="T4">Весной проводится праздник птиц - своеобразный отчет детей перед </text:span><text:span text:style-name="T39">взрослыми и младшими о том, что они сделали для того, чтобы птицы </text:span><text:span text:style-name="T43">пережили зиму, что получилось, какие возникли проблемы, что они хотели </text:span><text:span text:style-name="T45">бы осуществить в дальнейшем. Взрослые вручают детям диплом </text:span><text:span text:style-name="T44">помощников птиц.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2z0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9S</meta:editing-duration>
    <meta:editing-cycles>3</meta:editing-cycles>
    <meta:generator>OpenOffice.org/3.2$Win32 OpenOffice.org_project/320m19$Build-9505</meta:generator>
    <dc:date>2012-01-24T21:48:30.18</dc:date>
    <meta:document-statistic meta:table-count="0" meta:image-count="0" meta:object-count="0" meta:page-count="6" meta:paragraph-count="171" meta:word-count="1878" meta:character-count="12622"/>
    <meta:user-defined meta:name="Info 1"/>
    <meta:user-defined meta:name="Info 2"/>
    <meta:user-defined meta:name="Info 3"/>
    <meta:user-defined meta:name="Info 4"/>
  </office:meta>
</office:document-meta>
</file>