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indent="0cm" style:auto-text-indent="false"/>
      <style:text-properties fo:font-size="16pt" officeooo:paragraph-rsid="001de0c9" style:font-size-asian="16pt" style:font-size-complex="16pt"/>
    </style:style>
    <style:style style:name="P2" style:family="paragraph" style:parent-style-name="Standard">
      <style:paragraph-properties fo:margin-left="0.609cm" fo:margin-right="0cm" fo:text-align="end" style:justify-single-word="false" fo:text-indent="0.635cm" style:auto-text-indent="false"/>
      <style:text-properties fo:font-size="12pt" fo:font-style="italic" fo:font-weight="bold" officeooo:paragraph-rsid="001de0c9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left="0.609cm" fo:margin-right="0cm" fo:text-indent="0.635cm" style:auto-text-indent="false"/>
      <style:text-properties fo:font-size="12pt" officeooo:paragraph-rsid="001de0c9" style:font-size-asian="12pt" style:font-size-complex="12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4</text:p>
      <text:p text:style-name="P3"><text:s/>Народные приметы.<text:line-break/><text:line-break/>1. Синичка с утра начинает пищать – ожидай ночью мороз.<text:line-break/>2. Воробьи дружно расчирикались – к оттепели.<text:line-break/>3. Ворона под крыло клюв прячет – к холоду.<text:line-break/>4. Перед метелью воробьи чирикают.<text:line-break/>5. Перед сильным ветром воробьи стайками перелетают с места на место.<text:line-break/>6. Синицы порхают под окном – к холоду.<text:line-break/>7. В марте птички щебечут к хорошей погоде.<text:line-break/>8. Снегирь зимой поёт на снег, вьюгу и слякоть.<text:line-break/>9. Если сядет тебе на руку синица, нужно загадать желание. Если вещая птаха подаёт голос – загаданному сбыться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4S</meta:editing-duration>
    <meta:editing-cycles>3</meta:editing-cycles>
    <meta:generator>OpenOffice.org/3.2$Win32 OpenOffice.org_project/320m19$Build-9505</meta:generator>
    <dc:date>2012-01-24T21:49:22.61</dc:date>
    <meta:document-statistic meta:table-count="0" meta:image-count="0" meta:object-count="0" meta:page-count="1" meta:paragraph-count="2" meta:word-count="89" meta:character-count="527"/>
    <meta:user-defined meta:name="Info 1"/>
    <meta:user-defined meta:name="Info 2"/>
    <meta:user-defined meta:name="Info 3"/>
    <meta:user-defined meta:name="Info 4"/>
  </office:meta>
</office:document-meta>
</file>