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dr3d:vertical-segments="14" dr3d:close-front="true" dr3d:close-back="true"/>
    </style:style>
    <style:style style:name="gr3" style:family="graphic" style:parent-style-name="standard">
      <style:graphic-properties draw:stroke="none" dr3d:vertical-segments="16" dr3d:close-front="true" dr3d:close-back="true"/>
    </style:style>
    <style:style style:name="gr4" style:family="graphic" style:parent-style-name="standard">
      <style:graphic-properties draw:stroke="none" svg:stroke-width="0cm" draw:shadow="hidden" dr3d:depth="0.438cm" dr3d:close-front="true" dr3d:close-back="true" dr3d:texture-generation-mode-x="parallel" dr3d:texture-generation-mode-y="parallel"/>
    </style:style>
    <style:style style:name="gr5" style:family="graphic" style:parent-style-name="standard">
      <style:graphic-properties draw:stroke="none"/>
    </style:style>
    <style:style style:name="gr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84d1"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solid" draw:fill-color="#0084d1" draw:shadow="hidden" dr3d:depth="0.189cm" dr3d:close-front="true" dr3d:close-back="true" dr3d:texture-generation-mode-x="parallel" dr3d:texture-generation-mode-y="parallel"/>
    </style:style>
    <style:style style:name="gr8" style:family="graphic" style:parent-style-name="standard">
      <style:graphic-properties draw:fill="solid" draw:fill-color="#ff420e" draw:textarea-horizontal-align="justify" draw:textarea-vertical-align="middle" draw:auto-grow-height="false"/>
    </style:style>
    <style:style style:name="gr9" style:family="graphic" style:parent-style-name="standard">
      <style:graphic-properties draw:stroke="none" dr3d:vertical-segments="24" dr3d:close-front="true" dr3d:close-back="true"/>
    </style:style>
    <style:style style:name="gr10" style:family="graphic" style:parent-style-name="standard">
      <style:graphic-properties draw:stroke="none" svg:stroke-color="#000000" draw:fill="none" draw:fill-color="#ffffff" draw:textarea-horizontal-align="left" draw:auto-grow-height="true" draw:auto-grow-width="true" fo:min-height="0.922cm" fo:min-width="3.476cm"/>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d32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draw:fill="solid" draw:fill-color="#ffd320" dr3d:vertical-segments="97" dr3d:close-front="true" dr3d:close-back="true"/>
    </style:style>
    <style:style style:name="gr13" style:family="graphic" style:parent-style-name="standard">
      <style:graphic-properties draw:stroke="none" draw:fill="solid" draw:fill-color="#ffd320"/>
    </style:style>
    <style:style style:name="gr14"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314004"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draw:fill="solid" draw:fill-color="#314004" dr3d:vertical-segments="24" dr3d:close-front="true" dr3d:close-back="true"/>
    </style:style>
    <style:style style:name="gr16"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458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7" style:family="graphic" style:parent-style-name="standard">
      <style:graphic-properties draw:stroke="none" draw:fill="solid" draw:fill-color="#004586"/>
    </style:style>
    <style:style style:name="gr1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950e"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9" style:family="graphic" style:parent-style-name="standard">
      <style:graphic-properties draw:stroke="none" svg:stroke-width="0cm" draw:fill="solid" draw:fill-color="#ff950e" draw:shadow="hidden" dr3d:depth="0.295cm" dr3d:close-front="true" dr3d:close-back="true" dr3d:texture-generation-mode-x="parallel" dr3d:texture-generation-mode-y="parallel"/>
    </style:style>
    <style:style style:name="gr20" style:family="graphic" style:parent-style-name="standard">
      <style:graphic-properties draw:stroke="none" svg:stroke-width="0cm" draw:shadow="hidden" dr3d:depth="1.202cm" dr3d:close-front="true" dr3d:close-back="true" dr3d:texture-generation-mode-x="parallel" dr3d:texture-generation-mode-y="parallel"/>
    </style:style>
    <style:style style:name="gr21" style:family="graphic" style:parent-style-name="standard">
      <style:graphic-properties draw:stroke="none" svg:stroke-width="0cm" draw:fill="solid" draw:fill-color="#ffd320" draw:shadow="hidden" dr3d:depth="0.884cm" dr3d:close-front="true" dr3d:close-back="true" dr3d:texture-generation-mode-x="parallel" dr3d:texture-generation-mode-y="parallel"/>
    </style:style>
    <style:style style:name="gr22" style:family="graphic" style:parent-style-name="standard">
      <style:graphic-properties draw:stroke="none" svg:stroke-color="#000000" draw:fill="none" draw:fill-color="#ffffff" draw:textarea-horizontal-align="left" draw:auto-grow-height="true" draw:auto-grow-width="true" fo:min-height="0.665cm" fo:min-width="2.866cm"/>
    </style:style>
    <style:style style:name="gr23"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66cc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4" style:family="graphic" style:parent-style-name="standard">
      <style:graphic-properties draw:stroke="none" draw:fill="solid" draw:fill-color="#66cc99" dr3d:vertical-segments="16" dr3d:close-front="true" dr3d:close-back="true"/>
    </style:style>
    <style:style style:name="gr25"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99ff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6" style:family="graphic" style:parent-style-name="standard">
      <style:graphic-properties draw:stroke="none" draw:fill="solid" draw:fill-color="#99ffcc"/>
    </style:style>
    <style:style style:name="gr27" style:family="graphic" style:parent-style-name="standard">
      <style:graphic-properties draw:stroke="none" draw:stroke-dash="Dash_20_10" svg:stroke-width="0cm" svg:stroke-color="#808080" draw:marker-start="" draw:marker-start-width="0.2cm" draw:marker-start-center="false" draw:marker-end="" draw:marker-end-width="0.2cm" draw:marker-end-center="false" svg:stroke-opacity="100%" draw:stroke-linejoin="round" svg:stroke-linecap="butt" draw:fill="solid" draw:fill-color="#99ff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8" style:family="graphic" style:parent-style-name="standard">
      <style:graphic-properties draw:stroke="none" draw:stroke-dash="Dash_20_10" svg:stroke-width="0cm" svg:stroke-color="#808080" draw:marker-start="" draw:marker-start-width="0.2cm" draw:marker-start-center="false" draw:marker-end="" draw:marker-end-width="0.2cm" draw:marker-end-center="false" svg:stroke-opacity="100%" draw:stroke-linejoin="round" svg:stroke-linecap="butt" draw:fill="solid" draw:fill-color="#99ff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4" dr3d:vertical-segments="14" dr3d:edge-rounding="10%" dr3d:back-scale="100%" dr3d:end-angle="3600" dr3d:backface-culling="enabled" dr3d:close-front="true" dr3d:close-back="true" dr3d:normals-kind="object" dr3d:normals-direction="inverse" dr3d:texture-filter="enabled" dr3d:diffuse-color="#00b8ff" dr3d:emissive-color="#000000" dr3d:specular-color="#ffffff" dr3d:shininess="15%" dr3d:shadow="hidden"/>
    </style:style>
    <style:style style:name="gr29" style:family="graphic" style:parent-style-name="standard">
      <style:graphic-properties draw:stroke="none" svg:stroke-width="0cm" draw:fill="solid" draw:fill-color="#99ffcc" draw:shadow="hidden" dr3d:depth="1.332cm" dr3d:close-front="true" dr3d:close-back="true" dr3d:texture-generation-mode-x="parallel" dr3d:texture-generation-mode-y="parallel"/>
    </style:style>
    <style:style style:name="gr30" style:family="graphic" style:parent-style-name="standard">
      <style:graphic-properties draw:stroke="none" draw:stroke-dash="Dash_20_10" svg:stroke-width="0cm" svg:stroke-color="#808080" draw:marker-start="" draw:marker-start-width="0.2cm" draw:marker-start-center="false" draw:marker-end="" draw:marker-end-width="0.2cm" draw:marker-end-center="false" svg:stroke-opacity="100%" draw:stroke-linejoin="round" svg:stroke-linecap="butt" draw:fill="solid" draw:fill-color="#99ff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dr3d:edge-rounding="10%" dr3d:back-scale="100%" dr3d:depth="2.39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1" style:family="graphic" style:parent-style-name="standard">
      <style:graphic-properties draw:stroke="none" svg:stroke-width="0cm" draw:fill="solid" draw:fill-color="#ffd320" draw:shadow="hidden" dr3d:depth="2.39cm" dr3d:close-front="true" dr3d:close-back="true" dr3d:texture-generation-mode-x="parallel" dr3d:texture-generation-mode-y="parallel"/>
    </style:style>
    <style:style style:name="gr32" style:family="graphic" style:parent-style-name="standard">
      <style:graphic-properties draw:stroke="none" dr3d:vertical-segments="16" dr3d:backface-culling="disabled" dr3d:close-front="true" dr3d:close-back="true"/>
    </style:style>
    <style:style style:name="gr33" style:family="graphic" style:parent-style-name="standard">
      <style:graphic-properties draw:stroke="none" svg:stroke-color="#000000" draw:fill="none" draw:fill-color="#ffffff" draw:textarea-horizontal-align="left" draw:auto-grow-height="true" draw:auto-grow-width="true" fo:min-height="0.287cm" fo:min-width="5.7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3d:scene draw:style-name="gr1" svg:width="1.714cm" svg:height="1.193cm" svg:x="7.286cm" svg:y="5.81cm" dr3d:transform="matrix (0.18154903971754 0.983381892337681 0 -0.983381892337681 0.18154903971754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5000 2500 10000" svg:d="m0 5000 125-500 125-500 250-1000 500-2000 500-2000 500-2000 500-2000h-500-500-500-500-250-250z"/>
        </dr3d:scene>
        <dr3d:scene draw:style-name="gr1" svg:width="0.481cm" svg:height="3.161cm" svg:x="7.321cm" svg:y="6.027cm" dr3d:transform="matrix (0.977856347868839 -0.209277239404137 0 0.209277239404137 0.977856347868839 0 0 0 1 0.00248535727269167cm 0.00182400734906699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1.514cm" svg:height="1.885cm" svg:x="5.252cm" svg:y="5.91cm" dr3d:transform="matrix (0.67029710953532 0.742092841192121 0 -0.742092841192121 0.67029710953532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0.427cm" svg:height="0.806cm" svg:x="5.371cm" svg:y="4.205cm" dr3d:transform="matrix (0.250677572139253 0 0.9680706352464 -0.131010257317806 0.990800403364849 0.033924521655806 -0.959164775887799 -0.135331299750106 0.248371439590093 -6.78043725567573cm 18.0134121338644cm -17.2492776621712cm)" dr3d:vrp="(0 0 6155.14285714286)" dr3d:vpn="(0 0 5717.14285714286)" dr3d:projection="perspective" dr3d:distance="0.4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7400 -19001 2001 1701" svg:d="m17900-17300h1000l501-850-501-851h-1000l-500 851z"/>
        </dr3d:scene>
        <dr3d:scene draw:style-name="gr1" svg:width="2.421cm" svg:height="2.421cm" svg:x="3.377cm" svg:y="8.05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3d:scene draw:style-name="gr1" svg:width="2.757cm" svg:height="3.474cm" svg:x="3.197cm" svg:y="5.637cm" dr3d:transform="matrix (1 0 0 0 0.92418465940712 0.381945958633608 0 -0.381945958633608 0.92418465940712 0cm -4.21523383771749E-021cm -8.3975127361761E-02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2.421cm" svg:height="2.42cm" svg:x="3.338cm" svg:y="3.52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3d:scene draw:style-name="gr1" svg:width="2.108cm" svg:height="2.108cm" svg:x="3.456cm" svg:y="2.04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5000 2500 10000" svg:d="m0 5000 125-500 125-500 250-1000 500-2000 500-2000 500-2000 500-2000h-500-500-500-500-250-250z"/>
        </dr3d:scene>
        <dr3d:scene draw:style-name="gr1" svg:width="1.016cm" svg:height="0.597cm" svg:x="4.782cm" svg:y="4.571cm" dr3d:transform="matrix (-0.160570299794282 -0.987024406397316 0 0.987024406397316 -0.160570299794282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5000 2500 10000" svg:d="m0 5000 125-500 125-500 250-1000 500-2000 500-2000 500-2000 500-2000h-500-500-500-500-250-250z"/>
        </dr3d:scene>
        <dr3d:scene draw:style-name="gr6" svg:width="0.33cm" svg:height="0.28cm" svg:x="4.189cm" svg:y="4.356cm" dr3d:transform="matrix (1 0 0 0 0.749410343836216 0.662105834856698 0 -0.662105834856698 0.749410343836216 -7.9cm 5.56823601476384cm 4.79037891101038cm)" dr3d:vrp="(0 0 2477.57142857143)" dr3d:vpn="(0 0 2288.57142857143)" dr3d:projection="perspective" dr3d:distance="0.1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7500 -7746 800 800" svg:d="m7900-6946 42-2 40-6 39-9 37-14 35-16 33-20 31-22 28-26 26-28 22-31 20-33 16-35 14-37 9-39 6-40 2-42-2-42-6-40-9-39-14-37-16-35-20-33-22-31-26-28-28-26-31-22-33-20-35-16-37-14-39-9-40-6-42-2-42 2-40 6-39 9-37 14-35 16-33 20-31 22-28 26-26 28-22 31-20 33-16 35-14 37-9 39-6 40-2 42 2 42 6 40 9 39 14 37 16 35 20 33 22 31 26 28 28 26 31 22 33 20 35 16 37 14 39 9 40 6z"/>
        </dr3d:scene>
        <dr3d:scene draw:style-name="gr6" svg:width="0.319cm" svg:height="0.308cm" svg:x="5.063cm" svg:y="4.27cm" dr3d:transform="matrix (0.987718999091733 0.0367268730050173 -0.1518628184662 0.0534374912306295 0.83395200601153 0.549243558178266 0.146818300508489 -0.550613465571465 0.821747648714117 -9.60797190789048cm 5.64071411326487cm 5.37936319248573cm)" dr3d:vrp="(0 0 2477.57142857143)" dr3d:vpn="(0 0 2288.57142857143)" dr3d:projection="perspective" dr3d:distance="0.18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9700 -7546 800 800" svg:d="m10100-6746 42-2 40-6 39-9 37-14 35-16 33-20 31-22 28-26 26-28 22-31 20-33 16-35 14-37 9-39 6-40 2-42-2-42-6-40-9-39-14-37-16-35-20-33-22-31-26-28-28-26-31-22-33-20-35-16-37-14-39-9-40-6-42-2-42 2-40 6-39 9-37 14-35 16-33 20-31 22-28 26-26 28-22 31-20 33-16 35-14 37-9 39-6 40-2 42 2 42 6 40 9 39 14 37 16 35 20 33 22 31 26 28 28 26 31 22 33 20 35 16 37 14 39 9 40 6z"/>
        </dr3d:scene>
        <draw:custom-shape draw:style-name="gr8" draw:text-style-name="P1" draw:layer="layout" svg:width="0.82cm" svg:height="0.507cm" draw:transform="rotate (-3.12902628297603) translate (5.219cm 5.4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3d:scene draw:style-name="gr1" svg:width="1.046cm" svg:height="2.011cm" svg:x="2.839cm" svg:y="5.773cm" dr3d:transform="matrix (0.856897509909827 -0.515486816039302 0 0.515486816039302 0.856897509909827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1.201cm" svg:height="1.871cm" svg:x="1.972cm" svg:y="7.279cm" dr3d:transform="matrix (0.660657018200163 -0.750687887409188 0 0.750687887409188 0.660657018200163 0 0 0 1 0cm 0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0.819cm" svg:height="0.819cm" svg:x="2.597cm" svg:y="7.19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3d:scene draw:style-name="gr1" svg:width="0.782cm" svg:height="0.78cm" svg:x="1.737cm" svg:y="8.3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3d:scene draw:style-name="gr1" svg:width="0.702cm" svg:height="2.029cm" svg:x="3.729cm" svg:y="9.89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0.704cm" svg:height="2.029cm" svg:x="4.939cm" svg:y="9.85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0.819cm" svg:height="0.82cm" svg:x="3.651cm" svg:y="9.6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3d:scene draw:style-name="gr1" svg:width="0.821cm" svg:height="0.82cm" svg:x="4.9cm" svg:y="9.65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3d:scene draw:style-name="gr1" svg:width="2.138cm" svg:height="0.956cm" svg:x="2.431cm" svg:y="11.144cm" dr3d:transform="matrix (-0.999981342241061 -0.00516663568000672 -0.00325899455612112 -0.00574021986559001 0.977242995288915 0.212045226389668 0.00208926916921406 0.212059977446243 -0.977254419749452 0.00599586566690898cm -1.76342065823746cm -0.690723058221248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65 1277-189 1241-308 1198-421 1148-526 1093-627 1030-720 963-806 888-888 806-963 720-1030 627-1093 526-1148 421-1198 308-1241 189-1277 65"/>
        </dr3d:scene>
        <dr3d:scene draw:style-name="gr1" svg:width="2.132cm" svg:height="0.878cm" svg:x="4.794cm" svg:y="11.184cm" dr3d:transform="matrix (-0.999981342241061 -0.00538123660132725 -0.00289092760325842 -0.00574021986559001 0.989646598277393 0.143410809891998 0.00208926916921406 0.143424728727736 -0.989659023170968 0.00599586566690898cm -1.80890395135718cm -0.612713620975025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65 1277-189 1241-308 1198-421 1148-526 1093-627 1030-720 963-806 888-888 806-963 720-1030 627-1093 526-1148 421-1198 308-1241 189-1277 65"/>
        </dr3d:scene>
        <dr3d:scene draw:style-name="gr1" svg:width="0.428cm" svg:height="0.806cm" svg:x="3.338cm" svg:y="4.401cm" dr3d:transform="matrix (0.250677572139253 0 0.9680706352464 -0.131010257317806 0.990800403364849 0.033924521655806 -0.959164775887799 -0.135331299750106 0.248371439590093 -6.78043725567573cm 18.0134121338644cm -17.2492776621712cm)" dr3d:vrp="(0 0 6155.14285714286)" dr3d:vpn="(0 0 5717.14285714286)" dr3d:projection="perspective" dr3d:distance="0.43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17400 -19001 2001 1701" svg:d="m17900-17300h1000l501-850-501-851h-1000l-500 851z"/>
        </dr3d:scene>
        <dr3d:scene draw:style-name="gr1" svg:width="1.256cm" svg:height="1.557cm" svg:x="6.338cm" svg:y="7.042cm" dr3d:transform="matrix (0.573719396618815 0.819051923838374 0 -0.819051923838374 0.573719396618815 0 0 0 1 -0.000932807374807272cm 0.0015521453450261cm 0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 draw:layer="layout" svg:viewBox="0 -5000 2500 10000" svg:d="m0-5000h250 250 500 500 500 250 250v10000h-250-250-500-500-500-250-250z"/>
        </dr3d:scene>
        <dr3d:scene draw:style-name="gr1" svg:width="0.82cm" svg:height="0.82cm" svg:x="6.111cm" svg:y="7.00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3d:scene draw:style-name="gr1" svg:width="0.782cm" svg:height="0.781cm" svg:x="7.125cm" svg:y="7.86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 draw:layer="layout"/>
        </dr3d:scene>
        <draw:frame draw:style-name="gr10" draw:layer="layout" svg:width="3.976cm" svg:height="1.172cm" svg:x="1.124cm" svg:y="1.128cm">
          <draw:text-box>
            <text:p>Дровосек</text:p>
          </draw:text-box>
        </draw:frame>
        <dr3d:scene draw:style-name="gr11" svg:width="6.361cm" svg:height="2.517cm" svg:x="12.69cm" svg:y="9.054cm" dr3d:transform="matrix (1 0 0 0 0.955846356423025 0.29386687957786 0 -0.29386687957786 0.955846356423025 0cm 0.0000000000000567719434575046cm 0.0000000000000799139005654761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500 -500 1000 1000" svg:d="m1500 0-1-34-3-33-5-32-7-31-10-30-11-30-14-30-16-30-18-29-19-27-20-25-22-23-23-22-25-20-27-19-29-18-30-16-30-14-30-11-30-10-31-7-32-5-33-3-34-1-34 1-33 3-32 5-31 7-30 10-30 11-30 14-30 16-29 18-27 19-25 20-23 22-22 23-20 25-19 27-18 29-16 30-14 30-11 30-10 30-7 31-5 32-3 33-1 34 1 34 3 33 5 32 7 31 10 30 11 30 14 30 16 30 18 29 19 27 20 25 22 23 23 22 25 20 27 19 29 18 30 16 30 14 30 11 30 10 31 7 32 5 33 3 34 1 34-1 33-3 32-5 31-7 30-10 30-11 30-14 30-16 29-18 27-19 25-20 23-22 22-23 20-25 19-27 18-29 16-30 14-30 11-30 10-30 7-31 5-32 3-33z"/>
        </dr3d:scene>
        <dr3d:scene draw:style-name="gr11" svg:width="6.621cm" svg:height="2.517cm" svg:x="12.576cm" svg:y="7.957cm" dr3d:transform="matrix (1 0 0 0 0.955846356423025 0.29386687957786 0 -0.29386687957786 0.955846356423025 0cm 0.0000000000000567719434575046cm 0.0000000000000799139005654761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500 -500 1000 1000" svg:d="m1500 0-1-34-3-33-5-32-7-31-10-30-11-30-14-30-16-30-18-29-19-27-20-25-22-23-23-22-25-20-27-19-29-18-30-16-30-14-30-11-30-10-31-7-32-5-33-3-34-1-34 1-33 3-32 5-31 7-30 10-30 11-30 14-30 16-29 18-27 19-25 20-23 22-22 23-20 25-19 27-18 29-16 30-14 30-11 30-10 30-7 31-5 32-3 33-1 34 1 34 3 33 5 32 7 31 10 30 11 30 14 30 16 30 18 29 19 27 20 25 22 23 23 22 25 20 27 19 29 18 30 16 30 14 30 11 30 10 31 7 32 5 33 3 34 1 34-1 33-3 32-5 31-7 30-10 30-11 30-14 30-16 29-18 27-19 25-20 23-22 22-23 20-25 19-27 18-29 16-30 14-30 11-30 10-30 7-31 5-32 3-33z"/>
        </dr3d:scene>
        <dr3d:scene draw:style-name="gr11" svg:width="5.907cm" svg:height="2.517cm" svg:x="12.803cm" svg:y="6.952cm" dr3d:transform="matrix (1 0 0 0 0.955846356423025 0.29386687957786 0 -0.29386687957786 0.955846356423025 0cm 0.0000000000000567719434575046cm 0.0000000000000799139005654761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2" draw:layer="layout" svg:viewBox="500 -500 1000 1000" svg:d="m1500 0-1-34-3-33-5-32-7-31-10-30-11-30-14-30-16-30-18-29-19-27-20-25-22-23-23-22-25-20-27-19-29-18-30-16-30-14-30-11-30-10-31-7-32-5-33-3-34-1-34 1-33 3-32 5-31 7-30 10-30 11-30 14-30 16-29 18-27 19-25 20-23 22-22 23-20 25-19 27-18 29-16 30-14 30-11 30-10 30-7 31-5 32-3 33-1 34 1 34 3 33 5 32 7 31 10 30 11 30 14 30 16 30 18 29 19 27 20 25 22 23 23 22 25 20 27 19 29 18 30 16 30 14 30 11 30 10 31 7 32 5 33 3 34 1 34-1 33-3 32-5 31-7 30-10 30-11 30-14 30-16 29-18 27-19 25-20 23-22 22-23 20-25 19-27 18-29 16-30 14-30 11-30 10-30 7-31 5-32 3-33z"/>
        </dr3d:scene>
        <dr3d:scene draw:style-name="gr11" svg:width="3.919cm" svg:height="3.918cm" svg:x="13.825cm" svg:y="4.45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scene>
        <dr3d:scene draw:style-name="gr14" svg:width="2.806cm" svg:height="1.341cm" svg:x="13.037cm" svg:y="10.899cm" dr3d:transform="matrix (-0.999815712121633 0.0171095395645449 0.00870663256381448 0.0180396949615086 0.992454539893267 0.121278834307304 -0.00656591200121778 0.121413549083832 -0.992580293426411 -0.0188431088345642cm -1.89944395405365cm -0.527314162026917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5" draw:layer="layout" svg:viewBox="0 -6250 12500 12500" svg:d="m0-6250h250 1000 1250 2500 2500 2500 2000 500l-65 1277-189 1241-308 1198-421 1148-526 1093-627 1030-720 963-806 888-888 806-963 720-1030 627-1093 526-1148 421-1198 308-1241 189-1277 65"/>
        </dr3d:scene>
        <dr3d:scene draw:style-name="gr14" svg:width="2.806cm" svg:height="1.341cm" svg:x="16.529cm" svg:y="10.531cm" dr3d:transform="matrix (-0.999815712121633 0.0171095395645449 0.00870663256381448 0.0180396949615086 0.992454539893267 0.121278834307304 -0.00656591200121778 0.121413549083832 -0.992580293426411 -0.0188431088345642cm -1.89944395405365cm -0.527314162026917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5" draw:layer="layout" svg:viewBox="0 -6250 12500 12500" svg:d="m0-6250h250 1000 1250 2500 2500 2500 2000 500l-65 1277-189 1241-308 1198-421 1148-526 1093-627 1030-720 963-806 888-888 806-963 720-1030 627-1093 526-1148 421-1198 308-1241 189-1277 65"/>
        </dr3d:scene>
        <dr3d:scene draw:style-name="gr16" svg:width="0.568cm" svg:height="0.567cm" svg:x="15.018cm" svg:y="5.98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3d:scene draw:style-name="gr16" svg:width="0.569cm" svg:height="0.569cm" svg:x="16.21cm" svg:y="5.75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 draw:layer="layout"/>
        </dr3d:scene>
        <draw:custom-shape draw:style-name="gr8" draw:text-style-name="P1" draw:layer="layout" svg:width="1.817cm" svg:height="1.306cm" draw:transform="skewX (0.000698131700797603) rotate (-2.94978096879625) translate (17.119cm 7.344cm)">
          <text:p/>
          <draw:enhanced-geometry svg:viewBox="0 0 21600 21600" draw:type="block-arc" draw:modifiers="-165.964165294239 8224.9434599724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3d:scene draw:style-name="gr18" svg:width="0.763cm" svg:height="0.656cm" svg:x="15.699cm" svg:y="8.315cm" dr3d:transform="matrix (1 0 0 0 0.846751811123062 0.531988129904995 0 -0.531988129904995 0.846751811123062 -18.5505cm 15.9980349247702cm 9.87477916757651cm)" dr3d:vrp="(0 0 4012.14285714286)" dr3d:vpn="(0 0 3717.14285714286)" dr3d:projection="perspective" dr3d:distance="0.2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17900 -19401 1301 1201" svg:d="m18225-18200h650l326-600-326-601h-650l-325 601z"/>
        </dr3d:scene>
        <dr3d:scene draw:style-name="gr18" svg:width="0.763cm" svg:height="0.655cm" svg:x="15.756cm" svg:y="9.452cm" dr3d:transform="matrix (1 0 0 0 0.846751811123062 0.531988129904995 0 -0.531988129904995 0.846751811123062 -18.5505cm 15.9980349247702cm 9.87477916757651cm)" dr3d:vrp="(0 0 4012.14285714286)" dr3d:vpn="(0 0 3717.14285714286)" dr3d:projection="perspective" dr3d:distance="0.2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17900 -19401 1301 1201" svg:d="m18225-18200h650l326-600-326-601h-650l-325 601z"/>
        </dr3d:scene>
        <dr3d:scene draw:style-name="gr18" svg:width="0.764cm" svg:height="0.654cm" svg:x="15.788cm" svg:y="10.501cm" dr3d:transform="matrix (1 0 0 0 0.846751811123062 0.531988129904995 0 -0.531988129904995 0.846751811123062 -18.5505cm 15.9980349247702cm 9.87477916757651cm)" dr3d:vrp="(0 0 4012.14285714286)" dr3d:vpn="(0 0 3717.14285714286)" dr3d:projection="perspective" dr3d:distance="0.2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9" draw:layer="layout" svg:viewBox="17900 -19401 1301 1201" svg:d="m18225-18200h650l326-600-326-601h-650l-325 601z"/>
        </dr3d:scene>
        <dr3d:scene draw:style-name="gr1" svg:width="5.746cm" svg:height="1.904cm" svg:x="12.519cm" svg:y="4.196cm" dr3d:transform="matrix (0.927183854566815 0.374606593415845 0 0.0607031713474859 -0.15024562136287 0.986783349195579 0.369655548881634 -0.914929589329507 -0.162045122575032 -14.8879674976723cm -6.62923023281726cm 7.40362779223664cm)" dr3d:vrp="(0 0 15776.2857142857)" dr3d:vpn="(0 0 14574.2857142857)" dr3d:projection="perspective" dr3d:distance="1.20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0" draw:layer="layout" svg:viewBox="13700 -10000 5100 5100" svg:d="m16250-4900 267-13 258-37 247-61 236-84 224-105 210-126 196-144 179-163 163-179 144-196 126-210 105-224 84-236 61-247 37-258 13-267-13-267-37-258-61-247-84-236-105-224-126-210-144-196-163-179-179-163-196-144-210-126-224-105-236-84-247-61-258-37-267-13-267 13-258 37-247 61-236 84-224 105-210 126-196 144-179 163-163 179-144 196-126 210-105 224-84 236-61 247-37 258-13 267 13 267 37 258 61 247 84 236 105 224 126 210 144 196 163 179 179 163 196 144 210 126 224 105 236 84 247 61 258 37zm265-1261 133-6 129-19 124-31 118-42 112-52 105-63 97-72 90-81 82-90 72-98 63-105 52-111 42-118 31-124 19-129 6-133-6-133-19-129-31-124-42-118-52-112-63-105-72-97-82-90-90-82-97-72-105-63-112-52-118-42-124-31-129-19-133-6-133 6-129 19-124 31-118 42-111 52-105 63-98 72-90 82-81 90-72 97-63 105-52 112-42 118-31 124-19 129-6 133 6 133 19 129 31 124 42 118 52 111 63 105 72 98 81 90 90 81 98 72 105 63 111 52 118 42 124 31 129 19z"/>
        </dr3d:scene>
        <dr3d:scene draw:style-name="gr1" svg:width="2.691cm" svg:height="1.591cm" svg:x="13.519cm" svg:y="3.6cm" dr3d:transform="matrix (-0.975106897822957 -0.177072145241471 -0.133461579481406 -0.179441047760627 0.983751401940868 0.00583862637487301 0.130259157822614 0.0296417705098814 -0.991036789046897 0.196233722012527cm -2.0162467401245cm -0.529257835039764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65 1277-189 1241-308 1198-421 1148-526 1093-627 1030-720 963-806 888-888 806-963 720-1030 627-1093 526-1148 421-1198 308-1241 189-1277 65"/>
        </dr3d:scene>
        <dr3d:scene draw:style-name="gr11" svg:width="2.369cm" svg:height="1.677cm" svg:x="17.631cm" svg:y="7.888cm" dr3d:transform="matrix (1 0 0 0 0.626545223421043 -0.779385067221764 0 0.779385067221764 0.626545223421043 -19.6859563409299cm 15.5879201596839cm -20.0785991180611cm)" dr3d:vrp="(0 0 12206.8571428571)" dr3d:vpn="(0 0 11322.8571428571)" dr3d:projection="perspective" dr3d:distance="0.8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1" draw:layer="layout" svg:viewBox="18690 -26878 1992 2919" svg:d="m18690-26843 91-14 90-11 92-7 91-3h89l91 5 89 9 87 11 86 16 85 19 83 23 82 27 78 29 76 34 74 37 71 41 68 42 65 47 61 49 59 52 54 55 51 57 46 60 43 62 39 63 34 66 30 68 26 69 22 70 16 71 12 73 8 74 3 74-2 74-6 75-11 75-15 75-20 74-25 74-28 73-34 72-36 72-43 69-45 70-49 66-54 65-57 64-60 60-64 60-67 55-70 55-73 50-77 49-77 45-80 42-83 39-85 37-85 31-87 29-89 26-89 22-91 18-97-721 45-9 44-11 44-12 42-13 43-16 42-18 40-19 40-21 38-22 37-24 36-25 35-25 34-28 31-28 31-30 28-32 27-31 24-33 23-33 22-35 19-35 17-35 15-35 12-37 11-37 9-37 6-36 4-38 2-36-1-37-2-36-5-36-8-35-8-36-12-33-14-34-15-33-18-32-20-31-21-31-24-28-25-28-28-27-30-25-30-24-33-22-34-21-35-20-36-17-38-16-39-15-40-12-41-11-42-10-42-8-43-5-44-4-45-2h-44l-44 1-45 4-45 5-46 8z"/>
        </dr3d:scene>
        <dr3d:scene draw:style-name="gr11" svg:width="2.272cm" svg:height="2.044cm" svg:x="11.403cm" svg:y="6.964cm" dr3d:transform="matrix (-0.903037579915992 -0.23001438068549 -0.362789903301261 0.128521997156501 0.661198467014473 -0.739120209076043 0.409884405053879 -0.714079807791524 -0.567525155916499 20.8946767666966cm 21.5622495402257cm -11.46306412906cm)" dr3d:vrp="(0 0 12206.8571428571)" dr3d:vpn="(0 0 11322.8571428571)" dr3d:projection="perspective" dr3d:distance="0.8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1" draw:layer="layout" svg:viewBox="18690 -26878 1992 2919" svg:d="m18690-26843 91-14 90-11 92-7 91-3h89l91 5 89 9 87 11 86 16 85 19 83 23 82 27 78 29 76 34 74 37 71 41 68 42 65 47 61 49 59 52 54 55 51 57 46 60 43 62 39 63 34 66 30 68 26 69 22 70 16 71 12 73 8 74 3 74-2 74-6 75-11 75-15 75-20 74-25 74-28 73-34 72-36 72-43 69-45 70-49 66-54 65-57 64-60 60-64 60-67 55-70 55-73 50-77 49-77 45-80 42-83 39-85 37-85 31-87 29-89 26-89 22-91 18-97-721 45-9 44-11 44-12 42-13 43-16 42-18 40-19 40-21 38-22 37-24 36-25 35-25 34-28 31-28 31-30 28-32 27-31 24-33 23-33 22-35 19-35 17-35 15-35 12-37 11-37 9-37 6-36 4-38 2-36-1-37-2-36-5-36-8-35-8-36-12-33-14-34-15-33-18-32-20-31-21-31-24-28-25-28-28-27-30-25-30-24-33-22-34-21-35-20-36-17-38-16-39-15-40-12-41-11-42-10-42-8-43-5-44-4-45-2h-44l-44 1-45 4-45 5-46 8z"/>
        </dr3d:scene>
        <dr3d:scene draw:style-name="gr11" svg:width="0.909cm" svg:height="0.567cm" svg:x="15.586cm" svg:y="6.49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3" draw:layer="layout"/>
        </dr3d:scene>
        <draw:frame draw:style-name="gr22" draw:layer="layout" svg:width="3.542cm" svg:height="0.963cm" svg:x="16.708cm" svg:y="1.399cm">
          <draw:text-box>
            <text:p>Страшила</text:p>
          </draw:text-box>
        </draw:frame>
        <dr3d:scene draw:style-name="gr1" svg:width="10.371cm" svg:height="7.362cm" svg:x="5.156cm" svg:y="13.317cm" dr3d:transform="matrix (-0.999982393164807 -0.00555947291356053 -0.00207499911060117 -0.0055762155371081 0.999951223288141 0.00815210799945487 0.00202957647535599 0.00816353510891255 -0.99996461813099 0.00582455725969406cm -1.90115657611989cm -0.342931779680149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6250 12500 12500" svg:d="m0-6250h250 1000 1250 2500 2500 2500 2000 500l-65 1277-189 1241-308 1198-421 1148-526 1093-627 1030-720 963-806 888-888 806-963 720-1030 627-1093 526-1148 421-1198 308-1241 189-1277 65"/>
        </dr3d:scene>
        <dr3d:scene draw:style-name="gr23" svg:width="2.962cm" svg:height="2.475cm" svg:x="5.781cm" svg:y="18.7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4" draw:layer="layout" svg:viewBox="0 -5000 2500 10000" svg:d="m0-5000h250 250 500 500 500 250 250v10000h-250-250-500-500-500-250-250z"/>
        </dr3d:scene>
        <dr3d:scene draw:style-name="gr1" svg:width="3.223cm" svg:height="2.694cm" svg:x="5.694cm" svg:y="16.45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5000 2500 10000" svg:d="m0 5000 125-500 125-500 250-1000 500-2000 500-2000 500-2000 500-2000h-500-500-500-500-250-250z"/>
        </dr3d:scene>
        <dr3d:scene draw:style-name="gr25" svg:width="0.958cm" svg:height="0.801cm" svg:x="6.826cm" svg:y="16.23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6" draw:layer="layout"/>
        </dr3d:scene>
        <dr3d:scene draw:style-name="gr23" svg:width="2.962cm" svg:height="2.475cm" svg:x="12.048cm" svg:y="18.7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4" draw:layer="layout" svg:viewBox="0 -5000 2500 10000" svg:d="m0-5000h250 250 500 500 500 250 250v10000h-250-250-500-500-500-250-250z"/>
        </dr3d:scene>
        <dr3d:scene draw:style-name="gr1" svg:width="3.223cm" svg:height="2.694cm" svg:x="11.961cm" svg:y="16.45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5000 2500 10000" svg:d="m0 5000 125-500 125-500 250-1000 500-2000 500-2000 500-2000 500-2000h-500-500-500-500-250-250z"/>
        </dr3d:scene>
        <dr3d:scene draw:style-name="gr25" svg:width="0.958cm" svg:height="0.801cm" svg:x="13.093cm" svg:y="16.23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6" draw:layer="layout"/>
        </dr3d:scene>
        <dr3d:scene draw:style-name="gr23" svg:width="2.029cm" svg:height="1.963cm" svg:x="4.799cm" svg:y="19.63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4" draw:layer="layout" svg:viewBox="0 -5000 2500 10000" svg:d="m0-5000h250 250 500 500 500 250 250v10000h-250-250-500-500-500-250-250z"/>
        </dr3d:scene>
        <dr3d:scene draw:style-name="gr23" svg:width="2.03cm" svg:height="1.963cm" svg:x="13.751cm" svg:y="19.75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4" draw:layer="layout" svg:viewBox="0 -5000 2500 10000" svg:d="m0-5000h250 250 500 500 500 250 250v10000h-250-250-500-500-500-250-250z"/>
        </dr3d:scene>
        <dr3d:scene draw:style-name="gr1" svg:width="2.208cm" svg:height="2.136cm" svg:x="4.691cm" svg:y="17.84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5000 2500 10000" svg:d="m0 5000 125-500 125-500 250-1000 500-2000 500-2000 500-2000 500-2000h-500-500-500-500-250-250z"/>
        </dr3d:scene>
        <dr3d:scene draw:style-name="gr1" svg:width="2.208cm" svg:height="2.136cm" svg:x="13.692cm" svg:y="17.90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0 -5000 2500 10000" svg:d="m0 5000 125-500 125-500 250-1000 500-2000 500-2000 500-2000 500-2000h-500-500-500-500-250-250z"/>
        </dr3d:scene>
        <dr3d:scene draw:style-name="gr25" svg:width="0.656cm" svg:height="0.635cm" svg:x="5.515cm" svg:y="17.73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6" draw:layer="layout"/>
        </dr3d:scene>
        <dr3d:scene draw:style-name="gr25" svg:width="0.657cm" svg:height="0.635cm" svg:x="14.467cm" svg:y="17.73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6" draw:layer="layout"/>
        </dr3d:scene>
        <dr3d:scene draw:style-name="gr1" svg:width="5.038cm" svg:height="3.406cm" svg:x="7.783cm" svg:y="18.369cm" dr3d:transform="matrix (0.999571982509431 -0.00988211746894508 -0.0275353506695482 0.0158249301701717 0.974273709809632 0.224811721133228 0.0246053524110955 -0.225151242786055 0.974013087440112 0.00149445218457304cm -0.00172141181299001cm -0.028162357595059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5" draw:layer="layout"/>
        </dr3d:scene>
        <dr3d:scene draw:style-name="gr27" svg:width="5.789cm" svg:height="5.6cm" svg:x="7.425cm" svg:y="13.46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8" draw:layer="layout" svg:viewBox="0 -5000 2500 10000" svg:d="m0 5000 125-500 125-500 250-1000 500-2000 500-2000 500-2000 500-2000h-500-500-500-500-250-250z"/>
        </dr3d:scene>
        <dr3d:scene draw:style-name="gr25" svg:width="2.686cm" svg:height="4.214cm" svg:x="9.036cm" svg:y="19.408cm" dr3d:transform="matrix (1 0 0 0 0.939692620785931 0.342020143325607 0 -0.342020143325607 0.939692620785931 -10.85cm 14.0957691130136cm 4.42169798975588cm)" dr3d:vrp="(0 0 14189.1428571429)" dr3d:vpn="(0 0 12857.1428571429)" dr3d:projection="perspective" dr3d:distance="1.33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9" draw:layer="layout" svg:viewBox="8600 -16415 4500 3314" svg:d="m13100-16415-2 165-8 165-14 163-19 163-24 161-31 159-35 157-41 154-46 150-51 147-56 143-60 139-66 135-70 129-74 124-78 118-83 113-86 106-89 100-93 93-96 86-99 80-101 71-104 65-105 56-108 49-109 41-110 33-111 24-112 17-113 8h-112l-113-8-112-17-111-24-110-33-109-41-108-49-105-56-104-65-101-71-99-80-96-86-93-93-89-100-86-106-83-113-78-118-74-124-70-129-66-135-60-139-56-143-51-147-46-150-41-154-35-157-31-159-24-161-19-163-14-163-8-165-2-165 459 3 2 131 6 131 11 131 15 129 20 128 24 127 28 124 32 123 37 120 40 117 45 114 48 110 52 107 56 103 59 99 63 94 65 89 69 85 71 79 74 75 76 68 79 63 80 57 83 51 84 45 86 39 86 33 88 26 89 20 89 13 89 6h90l89-6 89-13 89-20 88-26 86-33 86-39 84-45 83-51 80-57 79-63 76-68 74-75 71-79 69-85 65-89 63-94 59-99 56-103 52-107 48-110 45-114 40-117 37-120 32-123 28-124 24-127 20-128 15-129 11-131 6-131 2-131z"/>
        </dr3d:scene>
        <dr3d:scene draw:style-name="gr27" svg:width="1.776cm" svg:height="1.108cm" svg:x="9.454cm" svg:y="13.739cm" dr3d:transform="matrix (1 0 0 0 0.869144778847911 -0.49455773515477 0 0.49455773515477 0.869144778847911 -7.6cm 20.4266456946605cm -12.3312590177353cm)" dr3d:vrp="(0 0 5532.85714285714)" dr3d:vpn="(0 0 5142.85714285714)" dr3d:projection="perspective" dr3d:distance="0.39cm" dr3d:focal-length="10cm" dr3d:shadow-slant="0" dr3d:shade-mode="gouraud" dr3d:ambient-color="#666666" dr3d:lighting-mode="false">
          <dr3d:light dr3d:diffuse-color="#cccccc" dr3d:direction="(-0.620695176934383 -0.652569471445613 0.43461544181907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svg:viewBox="6700 -25601 1800 1501" svg:d="m7150-24100h900l450-750-450-751h-900l-450 751z"/>
        </dr3d:scene>
        <dr3d:scene draw:style-name="gr11" svg:width="6.576cm" svg:height="7.141cm" svg:x="7.186cm" svg:y="21.659cm" dr3d:transform="matrix (0.999695514862978 0.0000695881794587428 -0.0246753464075201 0.00252329599903184 0.994465514060373 0.105033205806258 0.0245460901193478 -0.105063487959061 0.994162538500486 -10.7708513201458cm 22.502931551174cm 1.48301240358385cm)" dr3d:vrp="(0 0 22964.2857142857)" dr3d:vpn="(0 0 20574.2857142857)" dr3d:projection="perspective" dr3d:distance="2.3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1" draw:layer="layout" svg:viewBox="7201 -28701 7201 12401" svg:d="m14402-28699-7201-2 1799 12401h3600z"/>
        </dr3d:scene>
        <dr3d:scene draw:style-name="gr1" svg:width="1.082cm" svg:height="1.183cm" svg:x="14.288cm" svg:y="20.505cm" dr3d:transform="matrix (-0.99997914901008 -0.00645767334844944 0 -0.00644467196276064 0.997965867461792 -0.0634239196559606 0.000409570955616498 -0.0634225972044511 -0.997986676471923 0.00618104187042942cm -1.95406413948734cm -0.276532525537077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2" draw:layer="layout" svg:viewBox="0 -6250 12500 12500" svg:d="m12500-6250-65 1277-189 1241-308 1198-421 1148-526 1093-627 1030-720 963-806 888-888 806-963 720-1030 627-1093 526-1148 421-1198 308-1241 189-1277 65"/>
        </dr3d:scene>
        <dr3d:scene draw:style-name="gr1" svg:width="1.081cm" svg:height="1.183cm" svg:x="5.269cm" svg:y="20.419cm" dr3d:transform="matrix (-0.99997914901008 -0.00645767334844944 0 -0.00644467196276064 0.997965867461792 -0.0634239196559606 0.000409570955616498 -0.0634225972044511 -0.997986676471923 0.00618104187042942cm -1.95406413948734cm -0.276532525537077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2" draw:layer="layout" svg:viewBox="0 -6250 12500 12500" svg:d="m12500-6250-65 1277-189 1241-308 1198-421 1148-526 1093-627 1030-720 963-806 888-888 806-963 720-1030 627-1093 526-1148 421-1198 308-1241 189-1277 65"/>
        </dr3d:scene>
        <dr3d:scene draw:style-name="gr1" svg:width="1.081cm" svg:height="1.182cm" svg:x="6.649cm" svg:y="20.043cm" dr3d:transform="matrix (-0.99997914901008 -0.00645767334844944 0 -0.00644467196276064 0.997965867461792 -0.0634239196559606 0.000409570955616498 -0.0634225972044511 -0.997986676471923 0.00618104187042942cm -1.95406413948734cm -0.276532525537077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2" draw:layer="layout" svg:viewBox="0 -6250 12500 12500" svg:d="m12500-6250-65 1277-189 1241-308 1198-421 1148-526 1093-627 1030-720 963-806 888-888 806-963 720-1030 627-1093 526-1148 421-1198 308-1241 189-1277 65"/>
        </dr3d:scene>
        <dr3d:scene draw:style-name="gr1" svg:width="1.081cm" svg:height="1.182cm" svg:x="12.73cm" svg:y="20.043cm" dr3d:transform="matrix (-0.99997914901008 -0.00645767334844944 0 -0.00644467196276064 0.997965867461792 -0.0634239196559606 0.000409570955616498 -0.0634225972044511 -0.997986676471923 0.00618104187042942cm -1.95406413948734cm -0.276532525537077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2" draw:layer="layout" svg:viewBox="0 -6250 12500 12500" svg:d="m12500-6250-65 1277-189 1241-308 1198-421 1148-526 1093-627 1030-720 963-806 888-888 806-963 720-1030 627-1093 526-1148 421-1198 308-1241 189-1277 65"/>
        </dr3d:scene>
        <draw:frame draw:style-name="gr33" draw:layer="layout" svg:width="6.2cm" svg:height="0.963cm" svg:x="1.8cm" svg:y="13.963cm">
          <draw:text-box>
            <text:p>Изумрудный город</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2T11:38:34.68</meta:creation-date>
    <dc:date>2013-12-12T10:20:23.75</dc:date>
    <meta:editing-duration>PT58M33S</meta:editing-duration>
    <meta:editing-cycles>4</meta:editing-cycles>
    <meta:generator>OpenOffice/4.0.1$Win32 OpenOffice.org_project/401m5$Build-9714</meta:generator>
    <meta:print-date>2013-12-12T10:09:59.59</meta:print-date>
    <meta:document-statistic meta:object-count="131"/>
  </office:meta>
</office:document-meta>
</file>